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cová<text:line-break/>Zastupitelstvo obce Jarcová</text:p>
      <text:h text:style-name="Nadpis1" text:outline-level="1">Obecně závazná vyhláška obce Jarcová<text:line-break/>o místním poplatku za obecní systém odpadového hospodářství</text:h>
      <text:p text:style-name="UvodniVeta">Zastupitelstvo obce Jarcová se na svém<text:s/>10.<text:s/>zasedání dne<text:s/>18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c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řičemž tato osoba je zároveň poplatníkem dle čl. 2 odst. 1 písm. a) vyhlášky.</text:p>
        </text:list-item>
        <text:list-item>
          <text:p text:style-name="P29">Úleva se poskytuje osobě, které poplatková povinnost vznikla z důvodu přihlášení v obci a která je student, který studuje mimo obec a v místě studia je ubytován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15. listopadu 2021.</text:p>
        </text:list-item>
      </text:list>
      <text:p text:style-name="P33"/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Ivo Veselý v. r.<text:line-break/><text:s/>starosta</text:p>
          </table:table-cell>
          <table:table-cell table:style-name="TableCell39">
            <text:p text:style-name="PodpisovePole">Rostislav Bač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Ing. Věra Šulová v. r.<text:line-break/><text:s/>místostarostk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bec Jarcová</dc:creator>
    <meta:creation-date>2023-10-17T16:01:00Z</meta:creation-date>
    <dc:date>2023-12-18T15:30:00Z</dc:date>
    <meta:template xlink:href="Normal" xlink:type="simple"/>
    <meta:editing-cycles>5</meta:editing-cycles>
    <meta:editing-duration>PT360S</meta:editing-duration>
    <meta:document-statistic meta:page-count="3" meta:paragraph-count="9" meta:word-count="671" meta:character-count="4624" meta:row-count="33" meta:non-whitespace-character-count="3962"/>
  </office:meta>
</office:document-meta>
</file>