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olní Rychnov<text:line-break/>Zastupitelstvo 
                     obce Dolní Rychnov</text:p>
      <text:h text:style-name="P1" text:outline-level="1">Obecně závazná vyhláška obce Dolní Rychnov<text:line-break/>o místním poplatku za užívání veřejného prostranství</text:h>
      <text:p text:style-name="P8">Zastupitelstvo obce Dolní Rychnov se na svém zasedání dne 24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olní Rychnov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se vybírá za zvláštní užívání veřejného prostranství, kterým se rozumí<text:note text:note-class="footnote"><text:note-citation>2</text:note-citation><text:note-body><text:p text:style-name="Footnote">§ 4 odst. 1 zákona o místních poplatcích.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.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é je graficky vymezeno v příloze č. 1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 den ukončení užívání veřejného prostranství; trvá-li užívání veřejného prostranství déle než jeden měsíc, je poplatek k již vzniklé poplatkové povinnosti splatný vždy k poslednímu dni každého měsíce.</text:p>
      <text:h text:style-name="P2" text:outline-level="2">
            Čl. 7<text:line-break/>
                        Osvobození
    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 vyhrazení trvalého parkovacího místa pro osobu, která je držitelem průkazu ZTP nebo ZTP/P,</text:p>
            </text:list-item>
            <text:list-item>
              <text:p text:style-name="P6">z akcí pořádaných na veřejném prostranství, jejichž celý výtěžek je odveden na charitativní a veřejně prospěšné účely.</text:p>
            </text:list-item>
          </text:list>
        </text:list-item>
        <text:list-item>
          <text:p text:style-name="P5">V případě, že poplatník nesplní povinnost ohlásit údaj rozhodný pro osvobození ve lhůtách stanovených touto vyhláškou nebo zákonem, nárok na osvobození zaniká.</text:p>
        </text:list-item>
      </text:list>
      <text:h text:style-name="P2" text:outline-level="2">
            Čl. 8<text:line-break/>Zrušovací ustanovení</text:h>
      <text:p text:style-name="P5">Zrušuje se obecně závazná vyhláška č. 3/2019, Obecně závazná vyhláška č. 3/2019 o místním poplatku za užívání veřejného prostranství, ze dne 28. listopadu 2019.</text:p>
      <text:h text:style-name="P2" text:outline-level="2">
            Čl. 9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Anna Klím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Drahomíra Vrzal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0-27T13:01:10.844855</dc:date>
    <meta:generator>PortalVerejneSpravy/4.0</meta:generator>
  </office:meta>
</office:document-meta>
</file>