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/>
    </style:style>
    <style:style style:name="P2" style:parent-style-name="Normální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3" style:parent-style-name="Základnítext" style:family="paragraph">
      <style:paragraph-properties fo:text-align="center" fo:margin-bottom="0in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6" style:parent-style-name="Normální_IMP" style:family="paragraph">
      <style:paragraph-properties fo:text-align="center" fo:margin-bottom="0.0416in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8" style:parent-style-name="Normální_IMP" style:family="paragraph">
      <style:paragraph-properties fo:text-align="center" fo:margin-bottom="0.0416in" fo:line-height="100%"/>
    </style:style>
    <style:style style:name="T9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/>
    </style:style>
    <style:style style:name="P1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margin-bottom="0.0833in" fo:line-height="115%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P18" style:parent-style-name="Normální" style:list-style-name="LFO1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" style:parent-style-name="Normální" style:list-style-name="LFO1" style:family="paragraph">
      <style:paragraph-properties fo:text-align="justify" fo:margin-bottom="0.0833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text-align="center" fo:margin-bottom="0.0833in" fo:line-height="115%"/>
    </style:style>
    <style:style style:name="T25" style:parent-style-name="Standardnípísmoodstavce" style:family="text"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margin-bottom="0.0833in"/>
      <style:text-properties style:font-name="Arial" style:font-name-complex="Arial"/>
    </style:style>
    <style:style style:name="P2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text-align="center" fo:margin-bottom="0.0833in" fo:line-height="115%"/>
    </style:style>
    <style:style style:name="T30" style:parent-style-name="Standardnípísmoodstavce" style:family="text"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3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/>
      <text:p text:style-name="P3"><text:span text:style-name="T4">Obec<text:s/></text:span><text:span text:style-name="T5">Horka nad Moravou</text:span></text:p>
      <text:p text:style-name="P6"><text:span text:style-name="T7">Zastupitelstvo obce Horka nad Moravou<text:s/></text:span></text:p>
      <text:p text:style-name="P8"><text:span text:style-name="T9">O</text:span><text:span text:style-name="T10">becně závazná vyhláška obce Horka nad Moravou</text:span></text:p>
      <text:p text:style-name="P11">o regulaci hlučných činností</text:p>
      <text:p text:style-name="P12"><text:s text:c="162"/></text:p>
      <text:p text:style-name="P13">Zastupitelstvo obce Horka nad Moravou <text:s/>se na svém zasedání dne 05. 03. 2025 usnesením č. 22/2025 <text:s/>usneslo vydat na základě ustanovení § 10 písm. a) a ustanovení § 84 odst. 2 písm. h) zákona č. 128/2000 Sb., o obcích (obecní zřízení), ve znění pozdějších předpisů, tuto obecně závaznou vyhlášku (dále jen „vyhláška“):</text:p>
      <text:p text:style-name="P14"/>
      <text:p text:style-name="P15">Čl. 1</text:p>
      <text:p text:style-name="P16"><text:span text:style-name="T17">Předmět a cíl<text:s/></text:span></text:p>
      <text:list text:style-name="LFO1" text:continue-numbering="true">
        <text:list-item>
          <text:p text:style-name="P18">Předmětem této vyhlášky je regulace činností v nevhodnou denní dobu, které by mohly svou hlučností narušit veřejný pořádek nebo být v rozporu s dobrými mravy v obci.<text:s/></text:p>
        </text:list-item>
      </text:list>
      <text:p text:style-name="P19"/>
      <text:list text:style-name="LFO1" text:continue-numbering="true">
        <text:list-item>
          <text:p text:style-name="P20">Cílem této <text:s text:c="2"/>vyhlášky <text:s/>je <text:s/>zamezení používání hlučných strojů a zařízení v  nevhodnou denní dobu.</text:p>
        </text:list-item>
      </text:list>
      <text:p text:style-name="P21"/>
      <text:p text:style-name="P22"/>
      <text:p text:style-name="P23">Čl. 2</text:p>
      <text:p text:style-name="P24"><text:span text:style-name="T25">Regulace hlučných činností v nevhodnou denní dobu</text:span></text:p>
      <text:p text:style-name="P26">Každý je povinen zdržet se o nedělích a státem uznaných svátcích v době od 13.00 do 22.00 hodin veškerých činností spojených s užíváním zařízení a přístrojů způsobujících hluk, například sekaček na trávu, cirkulárek, motorových pil, křovinořezů, vrtaček, zařízení na řezání betonu apod.</text:p>
      <text:p text:style-name="P27"/>
      <text:p text:style-name="P28">Čl. 3</text:p>
      <text:p text:style-name="P29"><text:span text:style-name="T30">Účinnost</text:span></text:p>
      <text:p text:style-name="P31">Tato vyhláška nabývá účinnosti počátkem patnáctého dne následujícího po dni jejího vyhlášení.</text:p>
      <text:p text:style-name="P32"/>
      <text:p text:style-name="P33"/>
      <text:p text:style-name="P34"/>
      <text:p text:style-name="P35"/>
      <text:p text:style-name="P36"/>
      <text:p text:style-name="P37"><text:tab/><text:tab/></text:p>
      <text:p text:style-name="P38"><text:tab/></text:p>
      <text:p text:style-name="P39">Mgr. Luděk Tichý <text:s text:c="2"/>v.r.<text:s/><text:tab/><text:s text:c="4"/>Milan Vysloužil <text:s text:c="2"/>v.r.</text:p>
      <text:p text:style-name="P40"><text:s text:c="11"/>starosta <text:s/><text:tab/><text:s text:c="3"/>místostarost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orka</meta:initial-creator>
    <dc:creator>Obec Horka</dc:creator>
    <meta:creation-date>2025-03-06T10:15:00Z</meta:creation-date>
    <dc:date>2025-03-06T10:17:00Z</dc:date>
    <meta:template xlink:href="Normal" xlink:type="simple"/>
    <meta:editing-cycles>3</meta:editing-cycles>
    <meta:editing-duration>PT180S</meta:editing-duration>
    <meta:document-statistic meta:page-count="1" meta:paragraph-count="2" meta:word-count="212" meta:character-count="1463" meta:row-count="10" meta:non-whitespace-character-count="1253"/>
  </office:meta>
</office:document-meta>
</file>