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enkovice<text:line-break/>Zastupitelstvo 
                     obce Nenkovice</text:p>
      <text:h text:style-name="P1" text:outline-level="1">Obecně závazná vyhláška obce Nenkovice<text:line-break/>o místním poplatku za obecní systém odpadového hospodářství</text:h>
      <text:p text:style-name="P8">Zastupitelstvo obce Nenkov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en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červ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v dlouhodobém léčebném pobytu v sanatoriu, či obdobném zařízení na dobu delší než šest měsíců v příslušném kalendářním roce,</text:p>
            </text:list-item>
            <text:list-item>
              <text:p text:style-name="P6">se zdržuje nepřetržitě v zahraničí na dobu delší než 6 měsíců v příslušném kalendářním roce,</text:p>
            </text:list-item>
            <text:list-item>
              <text:p text:style-name="P6">ve výkonu trestu odnětí svobody na dobu delší než 6 měsíců v příslušném kalendářním roce,</text:p>
            </text:list-item>
            <text:list-item>
              <text:p text:style-name="P6">novorozenec narozen v příslušném kalendářním roce,</text:p>
            </text:list-item>
            <text:list-item>
              <text:p text:style-name="P6">a její nezletilé děti žijící ve společné domácnosti, kterým byla přiznána alespoň jedna ze systému dávek pomoci v hmotné nouzi dle zák. č. 111/2006 Sb., o pomoci v hmotné nouzi, ve znění pozdějších předpisů,</text:p>
            </text:list-item>
            <text:list-item>
              <text:p text:style-name="P6">s trvalým pobytem na úřední adrese ohlašovny OÚ, Nenkovice 37, která se na území katastru obce nezdržuj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osobou, které vznikla poplatková povinnost z důvodu přihlášení v obci.</text:p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která dovršila k 1.1. příslušného roku 80 let,, ve výši 200 Kč,</text:p>
            </text:list-item>
            <text:list-item>
              <text:p text:style-name="P6">do věku 3 let v příslušném kalendářním roce,, ve výši 2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 , Obecně závazná vyhláška obce Nenkovice č. 1/2021 o místních poplatcích, ze dne 25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Záleš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teřina Koutn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1:50:36.182228</dc:date>
    <meta:generator>PortalVerejneSpravy/4.0</meta:generator>
  </office:meta>
</office:document-meta>
</file>