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Topolany<text:line-break/>Zastupitelstvo 
                     obce Topolany</text:p>
      <text:h text:style-name="P1" text:outline-level="1">Obecně závazná vyhláška obce Topolany<text:line-break/>o místním poplatku za obecní systém odpadového hospodářství</text:h>
      <text:p text:style-name="P8">Zastupitelstvo obce Topolany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Topolany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6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dovršila věk 80 let a více a to od počátku kalendářního roku, ve kterém tento věk dovrší,</text:p>
            </text:list-item>
            <text:list-item>
              <text:p text:style-name="P6">je přihlášena na ohlašovně obecního úřadu č.p. 51 a jejíž skutečný pobyt není znám,</text:p>
            </text:list-item>
            <text:list-item>
              <text:p text:style-name="P6">je dítětem narozeným v příslušném kalendářním roce, za který se poplatek vybírá,</text:p>
            </text:list-item>
            <text:list-item>
              <text:p text:style-name="P6">se v obci nezdržuje a její současný pobyt není znám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 místním poplatku za obecní systém odpadového hospodářství, ze dne 20. prosince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Renata Pavlinc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Renata Kabele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08T17:29:45.105004</dc:date>
    <meta:generator>PortalVerejneSpravy/4.0</meta:generator>
  </office:meta>
</office:document-meta>
</file>