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aná<text:line-break/>Zastupitelstvo obce Planá</text:p>
      <text:h text:style-name="Nadpis1" text:outline-level="1">Obecně závazná vyhláška obce Planá<text:line-break/>o místním poplatku za odkládání komunálního odpadu z nemovité věci</text:h>
      <text:p text:style-name="UvodniVeta">Zastupitelstvo obce Planá se na svém zasedání<text:s/>dne 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a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2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2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1, o místním poplatku za odkládání komunálního poplatku z nemovité věci, ze dne 30. listopadu 2021.</text:p>
        </text:list-item>
      </text:list>
      <text:h text:style-name="Nadpis2" text:outline-level="2">Čl. 9<text:line-break/>Účinnost</text:h>
      <text:p text:style-name="Odstavec">Tato vyhláška<text:s/>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Tomáš Pintér v. r.<text:line-break/><text:s/>starosta</text:p>
          </table:table-cell>
          <table:table-cell table:style-name="TableCell34">
            <text:p text:style-name="PodpisovePole">Růžena Sodom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12T09:06:00Z</meta:creation-date>
    <dc:date>2023-11-12T09:07:00Z</dc:date>
    <meta:template xlink:href="Normal" xlink:type="simple"/>
    <meta:editing-cycles>2</meta:editing-cycles>
    <meta:editing-duration>PT60S</meta:editing-duration>
    <meta:document-statistic meta:page-count="3" meta:paragraph-count="7" meta:word-count="527" meta:character-count="3632" meta:row-count="25" meta:non-whitespace-character-count="3112"/>
  </office:meta>
</office:document-meta>
</file>