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 Unicode MS" svg:font-family="Liberation Sans Unicode M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Základnítext" style:family="paragraph">
      <style:paragraph-properties fo:text-align="center"/>
    </style:style>
    <style:style style:name="P3" style:parent-style-name="Základnítex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Základnítext" style:family="paragraph">
      <style:paragraph-properties fo:text-align="justify"/>
      <style:text-properties style:font-name="Times New Roman" style:font-name-complex="Times New Roman"/>
    </style:style>
    <style:style style:name="P5" style:parent-style-name="Základnítext" style:family="paragraph">
      <style:text-properties style:font-name="Times New Roman" style:font-name-complex="Times New Roman"/>
    </style:style>
    <style:style style:name="P6" style:parent-style-name="Základnítext" style:family="paragraph">
      <style:text-properties style:font-name="Times New Roman" style:font-name-complex="Times New Roman"/>
    </style:style>
    <style:style style:name="P7" style:parent-style-name="Základnítext" style:family="paragraph">
      <style:text-properties style:font-name="Times New Roman" style:font-name-complex="Times New Roman"/>
    </style:style>
    <style:style style:name="P8" style:parent-style-name="Základnítext" style:family="paragraph">
      <style:text-properties style:font-name="Times New Roman" style:font-name-complex="Times New Roman"/>
    </style:style>
    <style:style style:name="P9" style:parent-style-name="Základnítext" style:family="paragraph">
      <style:text-properties style:font-name="Times New Roman" style:font-name-complex="Times New Roman"/>
    </style:style>
    <style:style style:name="P10" style:parent-style-name="Základnítext" style:family="paragraph">
      <style:text-properties style:font-name="Times New Roman" style:font-name-complex="Times New Roman"/>
    </style:style>
    <style:style style:name="P11" style:parent-style-name="Základnítext" style:family="paragraph">
      <style:text-properties style:font-name="Times New Roman" style:font-name-complex="Times New Roman"/>
    </style:style>
    <style:style style:name="P12" style:parent-style-name="Základnítext" style:family="paragraph">
      <style:text-properties style:font-name="Times New Roman" style:font-name-complex="Times New Roman"/>
    </style:style>
    <style:style style:name="P13" style:parent-style-name="Základnítext" style:family="paragraph">
      <style:text-properties style:font-name="Times New Roman" style:font-name-complex="Times New Roman"/>
    </style:style>
    <style:style style:name="P14" style:parent-style-name="Základnítext" style:family="paragraph">
      <style:text-properties style:font-name="Times New Roman" style:font-name-complex="Times New Roman"/>
    </style:style>
    <style:style style:name="P15" style:parent-style-name="Základnítext" style:family="paragraph">
      <style:text-properties style:font-name="Times New Roman" style:font-name-complex="Times New Roman"/>
    </style:style>
    <style:style style:name="P16" style:parent-style-name="Základnítext" style:family="paragraph">
      <style:text-properties style:font-name="Times New Roman" style:font-name-complex="Times New Roman"/>
    </style:style>
    <style:style style:name="P17" style:parent-style-name="Základnítext" style:family="paragraph">
      <style:text-properties style:font-name="Times New Roman" style:font-name-complex="Times New Roman"/>
    </style:style>
    <style:style style:name="P18" style:parent-style-name="Základnítext" style:family="paragraph">
      <style:text-properties style:font-name="Times New Roman" style:font-name-complex="Times New Roman"/>
    </style:style>
    <style:style style:name="P19" style:parent-style-name="Základnítext" style:family="paragraph">
      <style:text-properties style:font-name="Times New Roman" style:font-name-complex="Times New Roman"/>
    </style:style>
    <style:style style:name="P20" style:parent-style-name="Základnítext" style:family="paragraph">
      <style:text-properties style:font-name="Times New Roman" style:font-name-complex="Times New Roman"/>
    </style:style>
    <style:style style:name="P21" style:parent-style-name="Základnítext" style:family="paragraph">
      <style:text-properties style:font-name="Times New Roman" style:font-name-complex="Times New Roman"/>
    </style:style>
    <style:style style:name="P22" style:parent-style-name="Základnítex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" style:parent-style-name="Základnítext" style:family="paragraph">
      <style:paragraph-properties fo:text-align="justify"/>
      <style:text-properties style:font-name="Times New Roman" style:font-name-complex="Times New Roman"/>
    </style:style>
    <style:style style:name="P24" style:parent-style-name="Základnítex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" style:parent-style-name="Základnítext" style:family="paragraph">
      <style:text-properties style:font-name="Times New Roman" style:font-name-complex="Times New Roman"/>
    </style:style>
    <style:style style:name="P26" style:parent-style-name="Základnítext" style:family="paragraph">
      <style:text-properties style:font-name="Times New Roman" style:font-name-complex="Times New Roman"/>
    </style:style>
    <style:style style:name="P27" style:parent-style-name="Základnítext" style:family="paragraph">
      <style:text-properties style:font-name="Times New Roman" style:font-name-complex="Times New Roman"/>
    </style:style>
    <style:style style:name="P28" style:parent-style-name="Základnítext" style:family="paragraph">
      <style:text-properties style:font-name="Times New Roman" style:font-name-complex="Times New Roman"/>
    </style:style>
    <style:style style:name="P29" style:parent-style-name="Základnítext" style:family="paragraph">
      <style:text-properties style:font-name="Times New Roman" style:font-name-complex="Times New Roman"/>
    </style:style>
    <style:style style:name="P30" style:parent-style-name="Základnítex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1" style:parent-style-name="Základnítext" style:family="paragraph">
      <style:text-properties style:font-name="Times New Roman" style:font-name-complex="Times New Roman"/>
    </style:style>
    <style:style style:name="P32" style:parent-style-name="Základnítext" style:family="paragraph">
      <style:text-properties style:font-name="Times New Roman" style:font-name-complex="Times New Roman"/>
    </style:style>
    <style:style style:name="P33" style:parent-style-name="Základnítext" style:family="paragraph">
      <style:text-properties style:font-name="Times New Roman" style:font-name-complex="Times New Roman"/>
    </style:style>
    <style:style style:name="P34" style:parent-style-name="Základnítext" style:family="paragraph">
      <style:text-properties style:font-name="Times New Roman" style:font-name-complex="Times New Roman"/>
    </style:style>
    <style:style style:name="P35" style:parent-style-name="Základnítext" style:family="paragraph">
      <style:text-properties style:font-name="Times New Roman" style:font-name-complex="Times New Roman"/>
    </style:style>
    <style:style style:name="P36" style:parent-style-name="Základnítext" style:family="paragraph">
      <style:text-properties style:font-name="Times New Roman" style:font-name-complex="Times New Roman"/>
    </style:style>
    <style:style style:name="P37" style:parent-style-name="Základnítext" style:family="paragraph">
      <style:text-properties style:font-name="Times New Roman" style:font-name-complex="Times New Roman"/>
    </style:style>
    <style:style style:name="P38" style:parent-style-name="Základnítext" style:family="paragraph">
      <style:paragraph-properties fo:text-align="justify"/>
      <style:text-properties style:font-name="Times New Roman" style:font-name-complex="Times New Roman"/>
    </style:style>
    <style:style style:name="P39" style:parent-style-name="Základnítext" style:family="paragraph">
      <style:paragraph-properties fo:text-align="justify"/>
      <style:text-properties style:font-name="Times New Roman" style:font-name-complex="Times New Roman"/>
    </style:style>
    <style:style style:name="P40" style:parent-style-name="Základnítext" style:family="paragraph">
      <style:paragraph-properties fo:text-align="justify"/>
      <style:text-properties style:font-name="Times New Roman" style:font-name-complex="Times New Roman"/>
    </style:style>
    <style:style style:name="P41" style:parent-style-name="Základnítext" style:family="paragraph">
      <style:text-properties style:font-name="Times New Roman" style:font-name-complex="Times New Roman" fo:font-weight="bold" style:font-weight-asian="bold"/>
    </style:style>
    <style:style style:name="P42" style:parent-style-name="Základnítex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3" style:parent-style-name="Základnítext" style:family="paragraph">
      <style:paragraph-properties fo:text-align="justify"/>
      <style:text-properties style:font-name="Times New Roman" style:font-name-complex="Times New Roman"/>
    </style:style>
    <style:style style:name="P44" style:parent-style-name="Základnítext" style:family="paragraph">
      <style:paragraph-properties fo:text-align="justify"/>
      <style:text-properties style:font-name="Times New Roman" style:font-name-complex="Times New Roman"/>
    </style:style>
    <style:style style:name="P45" style:parent-style-name="Základnítext" style:family="paragraph">
      <style:paragraph-properties fo:text-align="justify"/>
      <style:text-properties style:font-name="Times New Roman" style:font-name-complex="Times New Roman"/>
    </style:style>
    <style:style style:name="P46" style:parent-style-name="Základnítext" style:family="paragraph">
      <style:paragraph-properties fo:text-align="justify"/>
      <style:text-properties style:font-name="Times New Roman" style:font-name-complex="Times New Roman"/>
    </style:style>
    <style:style style:name="P47" style:parent-style-name="Základnítext" style:family="paragraph">
      <style:text-properties style:font-name="Times New Roman" style:font-name-complex="Times New Roman"/>
    </style:style>
    <style:style style:name="P48" style:parent-style-name="Základnítext" style:family="paragraph">
      <style:text-properties style:font-name="Times New Roman" style:font-name-complex="Times New Roman"/>
    </style:style>
    <style:style style:name="P49" style:parent-style-name="Základnítext" style:family="paragraph">
      <style:text-properties style:font-name="Times New Roman" style:font-name-complex="Times New Roman"/>
    </style:style>
    <style:style style:name="P50" style:parent-style-name="Základnítext" style:family="paragraph">
      <style:text-properties style:font-name="Times New Roman" style:font-name-complex="Times New Roman"/>
    </style:style>
    <style:style style:name="P51" style:parent-style-name="Základnítex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2" style:parent-style-name="Základnítext" style:family="paragraph">
      <style:text-properties style:font-name="Times New Roman" style:font-name-complex="Times New Roman"/>
    </style:style>
    <style:style style:name="P53" style:parent-style-name="Základnítext" style:family="paragraph">
      <style:text-properties style:font-name="Times New Roman" style:font-name-complex="Times New Roman"/>
    </style:style>
    <style:style style:name="P54" style:parent-style-name="Základnítex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5" style:parent-style-name="Základnítext" style:family="paragraph">
      <style:text-properties style:font-name="Times New Roman" style:font-name-complex="Times New Roman"/>
    </style:style>
    <style:style style:name="P56" style:parent-style-name="Základnítex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7" style:parent-style-name="Základnítext" style:family="paragraph">
      <style:text-properties style:font-name="Times New Roman" style:font-name-complex="Times New Roman"/>
    </style:style>
    <style:style style:name="P58" style:parent-style-name="Základnítex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9" style:parent-style-name="Základnítext" style:family="paragraph">
      <style:text-properties style:font-name="Times New Roman" style:font-name-complex="Times New Roman"/>
    </style:style>
    <style:style style:name="P60" style:parent-style-name="Základnítext" style:family="paragraph">
      <style:text-properties style:font-name="Times New Roman" style:font-name-complex="Times New Roman"/>
    </style:style>
    <style:style style:name="P61" style:parent-style-name="Základnítext" style:family="paragraph">
      <style:text-properties style:font-name="Times New Roman" style:font-name-complex="Times New Roman"/>
    </style:style>
    <style:style style:name="P62" style:parent-style-name="Základnítext" style:family="paragraph">
      <style:text-properties style:font-name="Times New Roman" style:font-name-complex="Times New Roman"/>
    </style:style>
    <style:style style:name="P63" style:parent-style-name="Základnítext" style:family="paragraph">
      <style:text-properties style:font-name="Times New Roman" style:font-name-complex="Times New Roman"/>
    </style:style>
    <style:style style:name="P64" style:parent-style-name="Základnítext" style:family="paragraph">
      <style:text-properties style:font-name="Times New Roman" style:font-name-complex="Times New Roman"/>
    </style:style>
    <style:style style:name="P65" style:parent-style-name="Základnítext" style:family="paragraph">
      <style:text-properties style:font-name="Times New Roman" style:font-name-complex="Times New Roman"/>
    </style:style>
    <style:style style:name="P66" style:parent-style-name="Základnítext" style:family="paragraph">
      <style:text-properties style:font-name="Times New Roman" style:font-name-complex="Times New Roman"/>
    </style:style>
    <style:style style:name="P67" style:parent-style-name="Základnítext" style:family="paragraph">
      <style:text-properties style:font-name="Times New Roman" style:font-name-complex="Times New Roman"/>
    </style:style>
    <style:style style:name="P68" style:parent-style-name="Základní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SPRÁVNÍ OBVOD MĚSTYSE CHODOVÁ PLANÁ</text:p>
      <text:p text:style-name="P2">OBECNĚ ZÁVAZNÁ VYHLÁŠKA č.2/2007</text:p>
      <text:p text:style-name="P3">Podmínky k zabezpečení požární ochrany při akcích, kterých se zúčastňuje větší počet<text:s/><text:line-break/>osob</text:p>
      <text:p text:style-name="P4">Zastupitelstvo správního obvodu městyse Chodová Planá svým usnesením č.20.12 ze dne<text:s/><text:line-break/>5.9.2007 vydává podle ustanovení § 10 písm. d), § 84 písm. i) zákona č. 128/2000 Sb. o<text:s/><text:line-break/>obcích, v platném znění a v souladu s ustanovením § 29 odst. 1 písm. o) zákona č. 133/85 Sb.<text:s/><text:line-break/>o požární ochraně, ve znění pozdějších předpisů a v souladu s prováděcími<text:s/>předpisy zákona o<text:s/><text:line-break/>požární ochraně (nař. vlády ČR č. 172/2001 Sb. a vyhl. MVČR č. 246/2001 Sb., v jejich<text:s/><text:line-break/>platném znění) tuto obecně závaznou vyhlášku.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OBSAH:</text:p>
      <text:p text:style-name="P21">1) Účel<text:line-break/>2) Vymezení druhu akcí<text:line-break/>3) Stanovení podmínek požární bezpečnosti<text:line-break/>4) Členové požární hlídky<text:line-break/>5) Kontrola dodržování podmínek<text:s/><text:line-break/>6) Závěrečná ustanovení</text:p>
      <text:soft-page-break/>
      <text:p text:style-name="P22">Čl. 1<text:line-break/>Účel</text:p>
      <text:p text:style-name="P23">Účelem této vyhlášky je stanovit vymezení druhu akcí, kterých se zúčastňuje větší počet<text:s/><text:line-break/>osob a stanovit podmínky pro zabezpečení požární bezpečnosti při konání těchto akcí.</text:p>
      <text:p text:style-name="P24">Čl. 2<text:line-break/>Vymezení druhu akcí</text:p>
      <text:p text:style-name="P25">1. Za akci s větším počtem osob lze považovat takovou akci, při které se sejde:</text:p>
      <text:p text:style-name="P26">a) 200 a více osob ve vnitřním shromažďovacím prostoru (kulturní dům),<text:line-break/>b) 500 a více osob ve venkovním shromažďovacím prostoru (náměstí, pivovarský dvůr,<text:s/>stadion<text:s/>TJ ).</text:p>
      <text:p text:style-name="P27">Vnitřní shromažďovací prostor – prostor (místnost, sál, apod.), který je po celém obvodě a<text:s/>shora vymezený stavebními konstrukcemi – prostory<text:s/>v kulturním domě, restauračním<text:s/>zařízení, cirkusových stanech, stanech nebo pneumatických halách určených pro zábavní,<text:s/>výstavní, sportovní nebo prodejní účely.</text:p>
      <text:p text:style-name="P28">Vnější shromažďovací prostor – prostor neuzavřený ze stran nebo shora, avšak vytvořený<text:s/>nebo vymezený stavebními konstrukcemi (tribunou, podiem, apod.)</text:p>
      <text:p text:style-name="P29">2. Při stanovení maximálního počtu osob se vychází<text:s/>z projektové dokumentace objektu, vnitřní<text:s/>uspořádáním a vybavení objektu. U venkovního prostoru se vychází zejména<text:s/>z možnosti ohraničení tohoto prostoru.</text:p>
      <text:p text:style-name="P30">Čl. 3<text:line-break/>Stanovení podmínek požární bezpečnosti</text:p>
      <text:p text:style-name="P31">1. Každý, kdo pořádá některou z výše uvedených akcí,<text:s/>je povinen tuto akci ohlásit na úřad<text:s/>městyse Chodové Plané ve lhůtě 14 dnů před konáním akce s uvedením maximálního počtu<text:s/>osob na akci.</text:p>
      <text:p text:style-name="P32">2. V případě, že pořadatel akce není vlastníkem prostoru, kde se akce koná, musí být před<text:s/>započetím akce rozsah odpovědností stanoven písemnou smlouvou.<text:s/></text:p>
      <text:p text:style-name="P33">3. Pořadatel akce musí zabezpečit, aby maximální povolený počet osob nebyl překročen.</text:p>
      <text:p text:style-name="P34">4. Pořadatel akce je povinen prokázat kontrolnímu orgánu skutečný počet osob, které se akce<text:s/>účastní (např. kontrolními ústřižky vstupenek).</text:p>
      <text:p text:style-name="P35">5. Pořadatel akce zodpovídá za zajištění požární ochrany při akci, především za zajištění včasného a<text:s/>bezpečného úniku všech osob, určení a označení únikových cest, zajištění<text:s/>hasebních prostředků, funkčnosti spojovacích prostředků, zajištění přístupnosti hlavních<text:s/>uzávěrů plynu, vody, hlavního vypínače elektřiny apod.</text:p>
      <text:p text:style-name="P36">6. U akce ve venkovním shromažďovacím prostoru musí<text:s/>pořadatel vymezit prostor pro<text:s/>umístění mobilní požární techniky a musí zajistit, aby příjezdové komunikace zůstaly volné a<text:s/>použitelné pro příjezd jednotek PO, pokud rozsah akce takové opatření vyžaduje.</text:p>
      <text:p text:style-name="P37">7. Při stánkovém prodeji (jarmark, burza apod.) musí být stánky uspořádány tak, aby mezi<text:s/>skupinami stánků vznikl dostatečný prostor k zabránění přenosu případného požáru a aby byl<text:s/>umožněn bezpečný únik osob a zajištěna možnost zásahu jednotek PO.</text:p>
      <text:p text:style-name="P38">8. Při akcích ve venkovním prostředí, jejichž součástí je i použití pyrotechnických a jiných<text:s/>efektů, musí být<text:s/><text:soft-page-break/>tyto činnosti prováděny jen odbornou<text:s/>firmou (osobou) a se souhlasem<text:s/>městyse.<text:s/>Pořadatel akce musí ve<text:s/>spolupráci s firmou (osobou) provádějící tuto činnost<text:s/>zabezpečit příslušná požárně bezpečnostní opatření,<text:s/>která zabrání vzniku požáru od<text:s/>zalétnutých žhavých částic, případně musí být zajištěna asistence požární jednotky. Použité<text:s/>pyrotechnické prostředky apod. musí být bezpečným způsobem zlikvidovány a odstraněny.<text:s/><text:line-break/>Je-li součástí akce ohňostroj, musí být nejméně 5 pracovních<text:s/>dnů před jejím zahájením tato skutečnost<text:s/>oznámena na operační středisko územně příslušného HZS kraje, který<text:s/>může stanovit podmínky pro tuto<text:s/>činnost nebo ji v odůvodněných případech (např. v době<text:s/>zvýšeného nebezpečí vzniku požáru) zakázat.</text:p>
      <text:p text:style-name="P39">9. Každý pořadatel organizující uvedenou akci je povinen ustanovit na základě § 13 zákona o požární<text:s/>ochraně „preventivní požární hlídku“ (dále jen PPH). Počet členů v PPH je závislý na<text:s/>druhu akce, minimálně však velitel PPH + 2 členové. Požární<text:s/>hlídka na jednotlivé akce může<text:s/>být složena z členů SDH.</text:p>
      <text:p text:style-name="P40">10. Pořadatel akce zajistí kontrolu plnění stanovených podmínek požární bezpečnosti pro akci<text:s/>(tj. před zahájením, v průběhu a při ukončení akce). V případě,<text:s/>že zjistí závažné nedostatky a<text:s/>tyto nedostatky nejsou ihned odstraněny – okamžitě ukončí akci nebo ji vůbec nezahájí.</text:p>
      <text:p text:style-name="P41">Městys Chodová Planá má právo kontroly zabezpečení těchto<text:s/>úkolů.</text:p>
      <text:p text:style-name="P42">Čl. 4<text:line-break/>Členové preventivní požární hlídky</text:p>
      <text:p text:style-name="P43">1. Členové PPH musí být starší 18 let a musí být zdravotně (fyzicky a psychicky) způsobilí<text:s/><text:line-break/>pro výkon této funkce.</text:p>
      <text:p text:style-name="P44">2. Členové PPH nesmějí před konáním akce a po dobu jejího trvání požívat alkoholické<text:s/><text:line-break/>nápoje nebo jiné omamné látky, nesmí se zúčastňovat zábavy ani vykonávat jinou činnost,<text:s/><text:line-break/>která nesouvisí s výkonem funkce člena PPH.</text:p>
      <text:p text:style-name="P45">3. V průběhu akce musí být každý člen PPH viditelně označen.<text:s/></text:p>
      <text:p text:style-name="P46">4. Členové PPH musí absolvovat odbornou přípravu před zahájením akce a v případě<text:s/><text:line-break/>ustanovení PPH na dobu trvalou (opakující se akce) nejméně 1 x ročně. Odbornou přípravu<text:s/><text:line-break/>PPH provádí pouze osoba odborně způsobilá nebo technik PO, kteří vlastní osvědčení od<text:s/><text:line-break/>MVČR.</text:p>
      <text:p text:style-name="P47">Požární hlídka provede před zahájením akce:</text:p>
      <text:p text:style-name="P48">- seznámí se s charakterem akce,<text:line-break/>- seznámí se s charakterem objektu či prostoru, v němž bude akce probíhat,<text:line-break/>- provede kontrolu požárně bezpečnostních zařízení (elektrické požární<text:s/>signalizace, požárních uzávěrů, zařízení pro odvod tepla a kouře apod.),<text:line-break/>- prověří dostupnost a použitelnost prostředků pro zásah – přenosných hasicích<text:s/>přístrojů, hydrantů,<text:line-break/>- přístupnost únikových východů a volnost únikových cest,<text:line-break/>- přístupnost hlavního uzávěru plynu, vody a hlavního vypínače elektrické<text:s/>energie,<text:line-break/>- prověří možnost vyhlášení poplachu a přivolání jednotky PO,<text:line-break/>- zjištěné skutečnosti zapíše do požární knihy objektu nebo deníku k tomuto<text:s/>účelu zřízeném,</text:p>
      <text:p text:style-name="P49">Během akce a po jejím skončení se preventivní požární hlídka zaměřuje na:<text:line-break/>- provádění požárního dohledu a kontrolu dodržování zásad požární bezpečnosti<text:s/>(kouření na vyhrazených místech, používání topidel a jiných spotřebičů např.<text:s/>při stánkovém prodeji, bezpečné vzdálenosti<text:s/>spotřebičů od hořlavých látek<text:s/>apod.) a provádí příslušná opatření v případě zjištěných závad,</text:p>
      <text:soft-page-break/>
      <text:p text:style-name="P50">- prohlídku všech míst v objektu, kde by mohlo dojít ke vzniku požáru, po<text:s/>skončení akce.<text:s/></text:p>
      <text:p text:style-name="P51">Čl. 5<text:line-break/>Kontrola dodržování podmínek</text:p>
      <text:p text:style-name="P52">Kontrolu dodržování podmínek této vyhlášky provádí:<text:line-break/>- Obec podle § 46 zákona č.<text:s/>200/1990 o přestupcích</text:p>
      <text:p text:style-name="P53">V případě zjištění, že pořadatel akce neplní podmínky stanovené touto vyhláškou,<text:s/>bude akce bezodkladně ukončena.</text:p>
      <text:p text:style-name="P54">Čl. 6<text:line-break/>Závěrečná ustanovení</text:p>
      <text:p text:style-name="P55">1.<text:s/>Pořadatel akce je povinen dodržovat ustanovení této vyhlášky. Touto<text:s/>vyhláškou nejsou dotčeny ostatní povinnosti<text:s/>vyplývající z dalších právních<text:s/>předpisů, jako např. z oblasti kultury, hygieny, bezpečnosti práce apod.</text:p>
      <text:p text:style-name="P56">Čl. 7<text:line-break/>Zrušovací ustanovení</text:p>
      <text:p text:style-name="P57">Schválením této vyhlášky se zrušují všechny vyhlášky -<text:s/>Podmínky k zabezpečení požární<text:s/>ochrany při akcích, kterých se zúčastňuje větší počet osob, které byly schváleny před nabytím<text:s/>účinnosti této vyhlášky.</text:p>
      <text:p text:style-name="P58">Čl. 8<text:line-break/>Účinnost</text:p>
      <text:p text:style-name="P59">Tato obecně závazná vyhláška nabývá účinnosti 15. dnem následujícím, po dni vyvěšení na<text:s/>úřední desce.</text:p>
      <text:p text:style-name="P60"/>
      <text:p text:style-name="P61"/>
      <text:p text:style-name="P62"><text:s text:c="28"/>Ing. Jan Volný<text:s/><text:s text:c="76"/>Ing. Jana<text:s/>Batrlová<text:line-break/><text:s text:c="35"/>Starosta<text:s text:c="87"/><text:s/>místostarosta</text:p>
      <text:p text:style-name="P63"/>
      <text:p text:style-name="P64"/>
      <text:p text:style-name="P65"/>
      <text:p text:style-name="P66">Vyvěšeno dne:<text:s/>27.09. 2007</text:p>
      <text:p text:style-name="P67">Sejmuto dne:<text:s/>22.10. 2007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 Unicode MS" svg:font-family="Liberation Sans Unicode M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Liberation Serif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Základnítext" style:default-outline-level="1">
      <style:text-properties style:font-name="Liberation Sans Unicode MS" fo:font-weight="bold" style:font-weight-asian="bold" style:font-weight-complex="bold" fo:font-size="24pt" style:font-size-asian="24pt" style:font-size-complex="22pt" fo:hyphenate="false"/>
    </style:style>
    <style:style style:name="Normální" style:display-name="Normální" style:family="paragraph">
      <style:paragraph-properties fo:widows="0" fo:orphans="0"/>
      <style:text-properties fo:hyphenate="false"/>
    </style:style>
    <style:style style:name="Standardnípísmoodstavce" style:display-name="Standardní písmo odstavce" style:family="text"/>
    <style:style style:name="EndnoteCharacters" style:display-name="Endnote Characters" style:family="text"/>
    <style:style style:name="FootnoteCharacters" style:display-name="Footnote Characters" style:family="text"/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HorizontalLine" style:display-name="Horizontal Line" style:family="paragraph" style:parent-style-name="Normální" style:next-style-name="Základnítext">
      <style:paragraph-properties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fo:hyphenate="false"/>
    </style:style>
    <style:style style:name="Základnítext" style:display-name="Základní text" style:family="paragraph" style:parent-style-name="Normální">
      <style:paragraph-properties fo:margin-bottom="0.1965in"/>
      <style:text-properties fo:hyphenate="false"/>
    </style:style>
    <style:style style:name="Zpátečníadresanaobálku" style:display-name="Zpáteční adresa na obálku" style:family="paragraph" style:parent-style-name="Normální">
      <style:text-properties fo:font-style="italic" style:font-style-asian="italic" fo:hyphenate="false"/>
    </style:style>
    <style:style style:name="TableContents" style:display-name="Table Contents" style:family="paragraph" style:parent-style-name="Základnítext">
      <style:text-properties fo:hyphenate="false"/>
    </style:style>
    <style:style style:name="HeaderandFooter" style:display-name="Header and Footer" style:family="paragraph" style:parent-style-name="Normální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1965in"/>
      <style:text-properties style:font-name="Liberation Sans" fo:font-size="14pt" style:font-size-asian="14pt" style:font-size-complex="14pt" fo:hyphenate="false"/>
    </style:style>
    <style:style style:name="Index" style:display-name="Index" style:family="paragraph" style:parent-style-name="Normální">
      <style:paragraph-properties text:number-lines="false"/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eznam" style:display-name="Seznam" style:family="paragraph" style:parent-style-name="Základnítext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ÁVNÍ OBVOD MĚSTYSE CHODOVÁ PLANÁ</dc:title>
    <dc:description/>
    <dc:subject/>
    <meta:initial-creator>Majda Vonešová</meta:initial-creator>
    <dc:creator>Majda Vonešová</dc:creator>
    <meta:creation-date>2024-11-06T14:19:00Z</meta:creation-date>
    <dc:date>2024-11-06T14:19:00Z</dc:date>
    <meta:template xlink:href="Normal" xlink:type="simple"/>
    <meta:editing-cycles>2</meta:editing-cycles>
    <meta:editing-duration>PT0S</meta:editing-duration>
    <meta:document-statistic meta:page-count="4" meta:paragraph-count="15" meta:word-count="1142" meta:character-count="7867" meta:row-count="56" meta:non-whitespace-character-count="6740"/>
  </office:meta>
</office:document-meta>
</file>