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řimská Nová Ves<text:line-break/>Zastupitelstvo obce Kuřimská Nová Ves</text:p>
      <text:h text:style-name="Nadpis1" text:outline-level="1">Obecně závazná vyhláška obce Kuřimská Nová Ves<text:line-break/>o místním poplatku z pobytu</text:h>
      <text:p text:style-name="UvodniVeta">Zastupitelstvo obce Kuřimská Nová Ves se na svém zasedání dne 26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řimská Nová 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bec Kuřimská Nová Ves Zastupitelstvo obce Kuřimská Nová Ves Obecně závazná vyhláška obce č.<text:s/>2/2019 o místních poplatcích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David Lacina<text:s/><text:line-break/><text:s/>starosta</text:p>
          </table:table-cell>
          <table:table-cell table:style-name="TableCell16">
            <text:p text:style-name="PodpisovePole">Miroslav Pestr<text:s/>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</meta:initial-creator>
    <dc:creator>David Lacina</dc:creator>
    <meta:creation-date>2023-08-16T09:58:00Z</meta:creation-date>
    <dc:date>2023-12-07T07:18:00Z</dc:date>
    <meta:print-date>2023-11-16T17:34:00Z</meta:print-date>
    <meta:template xlink:href="Normal" xlink:type="simple"/>
    <meta:editing-cycles>8</meta:editing-cycles>
    <meta:editing-duration>PT2100S</meta:editing-duration>
    <meta:document-statistic meta:page-count="2" meta:paragraph-count="5" meta:word-count="382" meta:character-count="2637" meta:row-count="18" meta:non-whitespace-character-count="2260"/>
  </office:meta>
</office:document-meta>
</file>