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1">
      <style:text-properties officeooo:rsid="001bb8c8" officeooo:paragraph-rsid="001bb8c8"/>
    </style:style>
    <style:style style:name="T1" style:family="text">
      <style:text-properties officeooo:rsid="0002af65"/>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ájek<text:line-break/>Zastupitelstvo obce Hájek</text:p>
      <text:h text:style-name="P6" text:outline-level="1">Obecně závazná vyhláška obce Hájek<text:line-break/>o místním poplatku ze psů</text:h>
      <text:p text:style-name="P3">Zastupitelstvo obce Hájek se na svém zasedání dne 2<text:span text:style-name="T1">4</text:span>. dub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566582391" text:style-name="L1">
        <text:list-item>
          <text:p text:style-name="P4">Obec Hájek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1205118028038"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1205319697493"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1203784023489" text:style-name="L1">
        <text:list-item>
          <text:p text:style-name="P4">Sazba poplatku za kalendářní rok činí:</text:p>
          <text:list>
            <text:list-item>
              <text:p text:style-name="P4"><text:soft-page-break/>za jednoho psa 100 Kč,</text:p>
            </text:list-item>
            <text:list-item>
              <text:p text:style-name="P4">za druhého a každého dalšího psa téhož držitele 150 Kč,</text:p>
            </text:list-item>
            <text:list-item>
              <text:p text:style-name="P4">za psa, jehož držitelem je osoba starší 65 let, 50 Kč,</text:p>
            </text:list-item>
            <text:list-item>
              <text:p text:style-name="P4">za druhého a každého dalšího psa téhož držitele, kterým je osoba starší 65 let, 75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1204939197132" text:style-name="L1">
        <text:list-item>
          <text:p text:style-name="P4">Poplatek je splatný nejpozději do 31. břez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5" text:outline-level="2">Čl. 6<text:line-break/> Osvobození </text:h>
      <text:list xml:id="list151204645659159"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1205481406961" text:style-name="L1">
        <text:list-item>
          <text:p text:style-name="P4">Poplatkové povinnosti vzniklé před nabytím účinnosti této vyhlášky se posuzují podle dosavadních právních předpisů.</text:p>
        </text:list-item>
        <text:list-item>
          <text:p text:style-name="P4">Zrušuje se obecně závazná vyhláška č. 3/2019, Obecně závazná vyhláška obce Hájek č. 3/2019 o místních poplatcích, ze dne 10. prosince 2019.</text:p>
        </text:list-item>
        <text:list-item>
          <text:p text:style-name="P4">Zrušuje se obecně závazná vyhláška č. 1/2021, Obecně závazná vyhláška obce Hájek č. 1/2021, kterou se mění obecně závazná vyhláška č. 3/2019 o místních poplatcích, ze dne 19. září 2021.</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Vít Hromádko v. r.<text:line-break/> starosta </text:p>
          </table:table-cell>
          <table:table-cell table:style-name="Podpisy.A1" office:value-type="string">
            <text:p text:style-name="PodpisovePole">Stanislav Bartůn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4-16T15:37:54.939000000</dc:date>
    <meta:generator>LibreOffice/6.0.3.2$Windows_X86_64 LibreOffice_project/8f48d515416608e3a835360314dac7e47fd0b821</meta:generator>
    <meta:editing-duration>PT25M51S</meta:editing-duration>
    <meta:editing-cycles>1</meta:editing-cycles>
    <meta:document-statistic meta:table-count="1" meta:image-count="0" meta:object-count="0" meta:page-count="3" meta:paragraph-count="44" meta:word-count="654" meta:character-count="3995" meta:non-whitespace-character-count="3398"/>
  </office:meta>
</office:document-meta>
</file>