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doměřice u Bechyně<text:line-break/>Zastupitelstvo obce Sudoměřice u Bechyně</text:p>
      <text:h text:style-name="Nadpis1" text:outline-level="1">Obecně závazná vyhláška obce Sudoměřice u Bechyně<text:line-break/>o místním poplatku ze psů</text:h>
      <text:p text:style-name="UvodniVeta">Zastupitelstvo obce Sudoměřice u Bechyně se na svém zasedání dne 19. 6. 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udoměřice u Bechyn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poplatníci přihlášení nebo se sídlem na samotách v katastru obce a v místních částech Kamenný Dvůr a Černice.</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9, o místním poplatku ze psů, ze dne 13.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1">
        <table:table-columns>
          <table:table-column table:style-name="TableColumn22"/>
          <table:table-column table:style-name="TableColumn23"/>
        </table:table-columns>
        <table:table-row table:style-name="TableRow24">
          <table:table-cell table:style-name="TableCell25">
            <text:p text:style-name="PodpisovePole">Stanislav Houdek v. r.<text:line-break/><text:s/>starosta</text:p>
          </table:table-cell>
          <table:table-cell table:style-name="TableCell26">
            <text:p text:style-name="PodpisovePole">Bc. Daniel Roseck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jáková Ludmila, Mgr.</meta:initial-creator>
    <dc:creator>Obec Sudoměřice</dc:creator>
    <meta:creation-date>2025-05-30T07:44:00Z</meta:creation-date>
    <dc:date>2025-07-04T07:10:00Z</dc:date>
    <meta:template xlink:href="Normal" xlink:type="simple"/>
    <meta:editing-cycles>4</meta:editing-cycles>
    <meta:editing-duration>PT420S</meta:editing-duration>
    <meta:document-statistic meta:page-count="2" meta:paragraph-count="6" meta:word-count="482" meta:character-count="3324" meta:row-count="23" meta:non-whitespace-character-count="2848"/>
  </office:meta>
</office:document-meta>
</file>