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avsko<text:line-break/>Zastupitelstvo obce Kravsko</text:p>
      <text:h text:style-name="Nadpis1" text:outline-level="1">Obecně závazná vyhláška obce Kravsko<text:line-break/>o místním poplatku z pobytu</text:h>
      <text:p text:style-name="UvodniVeta">Zastupitelstvo obce Kravsko se na svém zasedání dne<text:s/>4.10.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avsko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4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17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Alena Vyskotová v. r.<text:line-break/><text:s/>starostka</text:p>
          </table:table-cell>
          <table:table-cell table:style-name="TableCell16">
            <text:p text:style-name="PodpisovePole">František Podsklan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ferent</meta:initial-creator>
    <dc:creator>Jana Ferkovičová</dc:creator>
    <meta:creation-date>2023-08-29T10:03:00Z</meta:creation-date>
    <dc:date>2023-10-05T05:48:00Z</dc:date>
    <meta:print-date>2023-10-05T05:48:00Z</meta:print-date>
    <meta:template xlink:href="Normal" xlink:type="simple"/>
    <meta:editing-cycles>6</meta:editing-cycles>
    <meta:editing-duration>PT120S</meta:editing-duration>
    <meta:document-statistic meta:page-count="2" meta:paragraph-count="5" meta:word-count="364" meta:character-count="2509" meta:row-count="17" meta:non-whitespace-character-count="2150"/>
  </office:meta>
</office:document-meta>
</file>