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fd874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Hukvaldy<text:line-break/>Zastupitelstvo obce Hukvaldy</text:p>
      <text:h text:style-name="Heading_20_1" text:outline-level="1">Obecně závazná vyhláška obce Hukvaldy<text:line-break/>o místním poplatku z pobytu</text:h>
      <text:p text:style-name="UvodniVeta">Zastupitelstvo obce Hukvaldy se na svém zasedání dne <text:span text:style-name="T1">11. </text:span>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Hukvaldy touto vyhláškou zavádí místní poplatek z pobytu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text:style-name="L1">
        <text:list-item text:start-value="1">
          <text:p text:style-name="P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2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2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2">Plátce je povinen podat správci poplatku ohlášení nejpozději do 15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35,-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čtvrtletí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obce Hukvaldy č. 2/2023, o místním poplatku z pobytu, ze dne 13. 12. 2023.</text:p>
        </text:list-item>
      </text:list>
      <text:h text:style-name="Heading_20_2" text:outline-level="2">Čl. 9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 Luděk Bujnošek v. r.<text:line-break/> starosta</text:p>
          </table:table-cell>
          <table:table-cell table:style-name="Tabulka1.A1" office:value-type="string">
            <text:p text:style-name="PodpisovePole">Ing. Ivana Hrč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hyphenation-keep="auto" loext:hyphenation-keep-type="column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hyphenation-keep="auto" loext:hyphenation-keep-type="column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initial-creator>ČEJKOVÁ Patricie, Mgr.</meta:initial-creator>
    <meta:creation-date>2024-11-26T06:33:00Z</meta:creation-date>
    <dc:date>2024-12-17T10:24:34.866000000</dc:date>
    <meta:print-date>2024-12-17T10:22:03.909000000</meta:print-date>
    <meta:editing-cycles>4</meta:editing-cycles>
    <meta:editing-duration>PT5M27S</meta:editing-duration>
    <meta:document-statistic meta:table-count="1" meta:image-count="0" meta:object-count="0" meta:page-count="2" meta:paragraph-count="36" meta:word-count="459" meta:character-count="2940" meta:non-whitespace-character-count="2522"/>
    <meta:template xlink:type="simple" xlink:actuate="onRequest" xlink:title="" xlink:href="Normal.dotm"/>
  </office:meta>
</office:document-meta>
</file>