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<text:s/><text:s/>obce Hradec<text:line-break/>o místním poplatku z pobytu</text:h>
      <text:p text:style-name="UvodniVeta">Zastupitelstvo obce Hradec se na svém zasedání dne 18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ec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8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<text:s/>závazná vyhláška obce Hradec č. 1/2021 o místním 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Hlaváč v. r.<text:line-break/><text:s/>starosta</text:p>
          </table:table-cell>
          <table:table-cell table:style-name="TableCell16">
            <text:p text:style-name="PodpisovePole">Bc. Romana Rouč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ibulková</meta:initial-creator>
    <dc:creator>Účetní OÚ Hradec</dc:creator>
    <meta:creation-date>2024-01-03T07:24:00Z</meta:creation-date>
    <dc:date>2024-01-03T08:11:00Z</dc:date>
    <meta:print-date>2024-01-03T07:24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71" meta:character-count="2555" meta:row-count="18" meta:non-whitespace-character-count="2189"/>
  </office:meta>
</office:document-meta>
</file>