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103cm" fo:margin-left="0cm" fo:margin-top="2cm" fo:margin-bottom="0cm" table:align="left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604cm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paragraph-rsid="001043ad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0e9f9f"/>
    </style:style>
    <style:style style:name="P9" style:family="paragraph" style:parent-style-name="Odstavec" style:list-style-name="L1">
      <style:text-properties officeooo:rsid="00155721" officeooo:paragraph-rsid="00155721"/>
    </style:style>
    <style:style style:name="T1" style:family="text">
      <style:text-properties officeooo:rsid="000d377e"/>
    </style:style>
    <style:style style:name="T2" style:family="text">
      <style:text-properties officeooo:rsid="0014056b"/>
    </style:style>
    <style:style style:name="T3" style:family="text">
      <style:text-properties officeooo:rsid="00155721"/>
    </style:style>
    <style:style style:name="T4" style:family="text">
      <style:text-properties officeooo:rsid="00156277"/>
    </style:style>
    <style:style style:name="T5" style:family="text">
      <style:text-properties officeooo:rsid="0018b267"/>
    </style:style>
    <style:style style:name="T6" style:family="text">
      <style:text-properties officeooo:rsid="001a22e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Lukov<text:line-break/>Zastupitelstvo městyse Lukov</text:p>
      <text:h text:style-name="P5" text:outline-level="1">Obecně závazná vyhláška městyse Lukov<text:line-break/>o místním poplatku za užívání veřejného prostranství</text:h>
      <text:p text:style-name="P3">Zastupitelstvo městyse Lukov se na svém zasedání dne <text:span text:style-name="T6">24. 6. 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text:style-name="L1">
        <text:list-item>
          <text:p text:style-name="P7">Městys Lukov touto vyhláškou zavádí místní poplatek za užívání veřejného prostranství (dále jen „poplatek“).</text:p>
        </text:list-item>
        <text:list-item>
          <text:p text:style-name="P7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1">Poplatek se platí za užívání veřejného prostranství, kterým se rozumí:</text:p>
      <text:list text:style-name="L1">
        <text:list-item>
          <text:list>
            <text:list-item>
              <text:p text:style-name="P7">místní komunikace od <text:span text:style-name="T4">domu č.p. 76</text:span> <text:span text:style-name="T4">(penzion U stodoly)</text:span> po kulturní dům,</text:p>
            </text:list-item>
            <text:list-item>
              <text:p text:style-name="P7">prostranství na parcele č. 214/1 - okolí kulturního domu až po místní komunikaci,</text:p>
            </text:list-item>
            <text:list-item>
              <text:p text:style-name="P8">prostranství u multifunkčního a fotbalového hřiště s parcelním číslem 65/18 a 65/2,</text:p>
            </text:list-item>
            <text:list-item>
              <text:p text:style-name="P8">všechny veřejné komunikace na území městyse Lukov.</text:p>
            </text:list-item>
          </text:list>
        </text:list-item>
      </text:list>
      <text:h text:style-name="P6" text:outline-level="2">Čl. 4<text:line-break/>Ohlašovací povinnost</text:h>
      <text:list text:style-name="L1">
        <text:list-item>
          <text:p text:style-name="P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list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10 Kč,</text:p>
            </text:list-item>
            <text:list-item>
              <text:p text:style-name="P7">za umístění skládek 10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  <text:list-item>
          <text:p text:style-name="P7">Městys stanovuje poplatek paušální částkou:</text:p>
          <text:list>
            <text:list-item>
              <text:p text:style-name="P7">za umístění reklamních zařízení <text:span text:style-name="T1">pevně zabudovaných 8</text:span>00 Kč za rok,</text:p>
            </text:list-item>
            <text:list-item>
              <text:p text:style-name="P7">za umístění reklamních zařízení <text:span text:style-name="T1">přenosných </text:span>500 Kč za rok,</text:p>
            </text:list-item>
            <text:list-item>
              <text:p text:style-name="P7">za vyhrazení trvalého parkovacího místa 2000 Kč za rok.</text:p>
            </text:list-item>
          </text:list>
          <text:p text:style-name="P7"/>
        </text:list-item>
      </text:list>
      <text:h text:style-name="P6" text:outline-level="2"><text:soft-page-break/>Čl. 6<text:line-break/>Splatnost poplatku</text:h>
      <text:list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180 dnů od počátku každého poplatkového období.</text:p>
        </text:list-item>
      </text:list>
      <text:h text:style-name="P6" text:outline-level="2">Čl. 7<text:line-break/> Osvobození </text:h>
      <text:list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 kulturní, společenské a reklamní akce, jejichž pořadatelem je městys Lukov.</text:p>
        </text:list-item>
        <text:list-item>
          <text:p text:style-name="P9">Od poplatku se osvobozují uživatelé veřejného prostranství, se kterými je uzavřen písemný smluvní vztah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<text:span text:style-name="T3">4</text:span>/20<text:span text:style-name="T3">23</text:span>, o místním poplatku za užívání veřejného prostranství, ze dne <text:span text:style-name="T3">28. listopadu</text:span> 20<text:span text:style-name="T3">23</text:span>.</text:p>
        </text:list-item>
      </text:list>
      <text:h text:style-name="P6" text:outline-level="2">Čl. 9<text:line-break/>Účinnost</text:h>
      <text:p text:style-name="P1">Tato vyhláška nabývá účinnosti <text:span text:style-name="T5">počátkem </text:span><text:span text:style-name="T3">patnác</text:span><text:span text:style-name="T5">tého </text:span><text:span text:style-name="T3">dne </text:span><text:span text:style-name="T5">následujícího</text:span><text:span text:style-name="T3"> po dni </text:span><text:span text:style-name="T5">jejího </text:span><text:span text:style-name="T3">vyhlášení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2">M</text:span>arek Langer v. r.<text:line-break/> starosta </text:p>
            <text:p text:style-name="P4"/>
            <text:p text:style-name="P4"/>
          </table:table-cell>
          <table:table-cell table:style-name="Tabulka1.A1" office:value-type="string">
            <text:p text:style-name="P4">Vladimíra Hochová v. r.<text:line-break/> místostarostka </text:p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7T20:38:40.864000000</dc:date>
    <meta:generator>LibreOffice/7.6.6.3$Windows_X86_64 LibreOffice_project/d97b2716a9a4a2ce1391dee1765565ea469b0ae7</meta:generator>
    <meta:editing-duration>PT56M19S</meta:editing-duration>
    <meta:editing-cycles>9</meta:editing-cycles>
    <meta:print-date>2023-11-27T17:51:06.232000000</meta:print-date>
    <meta:document-statistic meta:table-count="1" meta:image-count="0" meta:object-count="0" meta:page-count="3" meta:paragraph-count="71" meta:word-count="787" meta:character-count="5124" meta:non-whitespace-character-count="4449"/>
  </office:meta>
</office:document-meta>
</file>