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říloha č.1 k Obecně závazné vyhlášce městyse Křižanov o místním poplatku za užívání veřejného prostranství</text:p>
      <text:p text:style-name="P2">Seznam pozemků, které jsou předmětem poplatku v katastrálním území Křižanov</text:p>
      <text:p text:style-name="P3"/>
      <text:p text:style-name="Normální"><text:span text:style-name="T4">parc.č.</text:span><text:span text:style-name="T5"><text:s/>– 2283/1, 2283/9, 2283/2, 2283/7, 230, 2285/9, 2285/33, 2285/4, 2285/5, 629/2, 651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 Klimeš</meta:initial-creator>
    <dc:creator>Ivo Klimeš</dc:creator>
    <meta:creation-date>2024-03-01T06:28:00Z</meta:creation-date>
    <dc:date>2024-03-01T06:36:00Z</dc:date>
    <meta:template xlink:href="Normal" xlink:type="simple"/>
    <meta:editing-cycles>1</meta:editing-cycles>
    <meta:editing-duration>PT480S</meta:editing-duration>
    <meta:document-statistic meta:page-count="1" meta:paragraph-count="1" meta:word-count="40" meta:character-count="277" meta:row-count="1" meta:non-whitespace-character-count="238"/>
  </office:meta>
</office:document-meta>
</file>