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žanov<text:line-break/>Zastupitelstvo městyse Křižanov</text:p>
      <text:h text:style-name="Nadpis1" text:outline-level="1">Obecně závazná vyhláška městyse Křižanov<text:line-break/>o místním poplatku za užívání veřejného prostranství</text:h>
      <text:p text:style-name="UvodniVeta">Zastupitelstvo městyse Křižanov se na svém zasedání dne 25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řižano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<text:s/>Tato příloha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<text:s/>30 Kč,</text:p>
            </text:list-item>
            <text:list-item>
              <text:p text:style-name="P27">za umístění reklamních zařízení 30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skládek 1 Kč,</text:p>
            </text:list-item>
            <text:list-item>
              <text:p text:style-name="P31">za umístění zařízení cirkusů 1 Kč,</text:p>
            </text:list-item>
            <text:list-item>
              <text:p text:style-name="P32">za umístění zařízení lunaparků a jiných obdobných atrakcí 30 Kč,</text:p>
            </text:list-item>
            <text:list-item>
              <text:p text:style-name="P33">za vyhrazení trvalého parkovacího místa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umístění stavebních zařízení, umístění skládek materiálu, provádění výkopů při opravách domů jejichž doba uložení nepřesáhne 30 dní,</text:p>
            </text:list-item>
            <text:list-item>
              <text:p text:style-name="P43">umístění stavebních zařízení, umístění skládek materiálu, provádění výkopů při opravách domů umístěných na místních komunikacích (včetně chodníků) po dobu 2 dnů.,</text:p>
            </text:list-item>
            <text:list-item>
              <text:p text:style-name="P44">z akcí pořádaných na veřejných prostranství místními spolky a organizacemi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vo Klimeš v. r.<text:line-break/><text:s/>starosta</text:p>
          </table:table-cell>
          <table:table-cell table:style-name="TableCell53">
            <text:p text:style-name="PodpisovePole">Miroslav Juračka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Ivo Klimeš</dc:creator>
    <meta:creation-date>2024-03-01T06:10:00Z</meta:creation-date>
    <dc:date>2024-03-01T06:10:00Z</dc:date>
    <meta:template xlink:href="Normal" xlink:type="simple"/>
    <meta:editing-cycles>2</meta:editing-cycles>
    <meta:editing-duration>PT0S</meta:editing-duration>
    <meta:document-statistic meta:page-count="3" meta:paragraph-count="9" meta:word-count="663" meta:character-count="4572" meta:row-count="32" meta:non-whitespace-character-count="3918"/>
  </office:meta>
</office:document-meta>
</file>