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>
      <style:text-properties fo:font-weight="bold" style:font-weight-asian="bold"/>
    </style:style>
    <style:style style:name="P45" style:parent-style-name="Odstavec" style:family="paragraph">
      <style:text-properties fo:font-weight="bold" style:font-weight-asian="bold"/>
    </style:style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nešov<text:line-break/>Zastupitelstvo obce Benešov</text:p>
      <text:h text:style-name="Nadpis1" text:outline-level="1">Obecně závazná vyhláška obce Benešov<text:line-break/>o místním poplatku za užívání veřejného prostranství</text:h>
      <text:p text:style-name="UvodniVeta">Zastupitelstvo obce Benešov se na svém zasedání<text:s/>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neš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<text:s/>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<text:s/>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těchto vymezených prostor veřejného prostranství: pozemek parc. č. 1144/4 – prostranství před budovou prodejny pekárny DOPES, pozemek parc. č. 1092/1 a parc. č. 1192/13 <text:s/>prostranství u sokolovny, pozemek parc. č. 1193/1 prostranství u budovy obecního úřadu,<text:s/>pozemek parc. č. 1192/5 – prostranství za budovou zdravotního střediska.<text:s/>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<text:s/>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<text:s/>podle dosavadních právních předpisů.</text:p>
        </text:list-item>
        <text:list-item>
          <text:p text:style-name="P43">Zrušuje se Obecně závazná vyhláška obce č. 3/2019, ze dne 19.12.2019 o místním poplatku za užívání veřejného prostranství.<text:s/></text:p>
        </text:list-item>
      </text:list>
      <text:p text:style-name="Odstavec"><text:s text:c="59"/></text:p>
      <text:p text:style-name="P44"><text:s text:c="35"/><text:s text:c="40"/>Čl. 9</text:p>
      <text:p text:style-name="P45"><text:s text:c="73"/>Účinnost</text:p>
      <text:p text:style-name="Odstavec"/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Lukáš Krénar v. r.<text:line-break/><text:s/>starosta</text:p>
          </table:table-cell>
          <table:table-cell table:style-name="TableCell51">
            <text:p text:style-name="PodpisovePole">Ing. Petr Kolář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3-12-01T12:06:00Z</meta:creation-date>
    <dc:date>2023-12-04T09:26:00Z</dc:date>
    <meta:print-date>2023-12-04T09:25:00Z</meta:print-date>
    <meta:template xlink:href="Normal" xlink:type="simple"/>
    <meta:editing-cycles>6</meta:editing-cycles>
    <meta:editing-duration>PT360S</meta:editing-duration>
    <meta:document-statistic meta:page-count="1" meta:paragraph-count="9" meta:word-count="665" meta:character-count="4581" meta:row-count="32" meta:non-whitespace-character-count="3925"/>
  </office:meta>
</office:document-meta>
</file>