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EPLICE NAD METUJÍ<text:line-break/>Zastupitelstvo města TEPLICE NAD METUJÍ</text:p>
      <text:h text:style-name="Nadpis1" text:outline-level="1">Obecně závazná vyhláška města TEPLICE NAD METUJÍ<text:line-break/>o regulaci zacházení s pyrotechnickými výrobky</text:h>
      <text:p text:style-name="UvodniVeta">Zastupitelstvo města TEPLICE NAD METUJÍ se na svém zasedání<text:s/>dne 12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města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 a 1. ledna,</text:p>
            </text:list-item>
            <text:list-item>
              <text:p text:style-name="P10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text:p text:style-name="Normální"/><text:p text:style-name="Normální"/><text:p text:style-name="Normální"/></text:note-body></text:note></text:span>,</text:p>
            </text:list-item>
            <text:list-item>
              <text:p text:style-name="P11">v místě a době konání kulturní, sportovní nebo jiné společenské akce přístupné veřejnosti,</text:p>
            </text:list-item>
            <text:list-item>
              <text:p text:style-name="P12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13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1/2023,  o regulaci používání zábavní pyrotechniky, ze dne 9. srpna 2023.</text:p>
      <text:h text:style-name="Nadpis2" text:outline-level="2">Čl. 5<text:line-break/>Účinnost</text:h>
      <text:p text:style-name="P14">Tato vyhláška nabývá účinnosti počátkem patnáctého dne následujícího po dni jejího vyhlášení.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Věra Prokopová v. r.<text:line-break/><text:s/>starostka</text:p>
          </table:table-cell>
          <table:table-cell table:style-name="TableCell21">
            <text:p text:style-name="PodpisovePole">Antonín Novotný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Strnadová</meta:initial-creator>
    <dc:creator>Markéta Strnadová</dc:creator>
    <meta:creation-date>2025-11-05T19:04:00Z</meta:creation-date>
    <dc:date>2025-11-10T09:00:00Z</dc:date>
    <meta:template xlink:href="Normal" xlink:type="simple"/>
    <meta:editing-cycles>7</meta:editing-cycles>
    <meta:editing-duration>PT360S</meta:editing-duration>
    <meta:document-statistic meta:page-count="1" meta:paragraph-count="4" meta:word-count="335" meta:character-count="2309" meta:row-count="16" meta:non-whitespace-character-count="1978"/>
  </office:meta>
</office:document-meta>
</file>