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eršpice<text:line-break/>Zastupitelstvo obce Heršpice</text:p>
      <text:h text:style-name="Nadpis1" text:outline-level="1">Obecně závazná vyhláška obce Heršpice<text:line-break/>o místním poplatku za odkládání komunálního odpadu z nemovité věci</text:h>
      <text:p text:style-name="UvodniVeta">Zastupitelstvo obce Heršpice se na svém zasedání dne 17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eršp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/text:note-body></text:note></text:span>.</text:p>
        </text:list-item>
        <text:list-item>
          <text:p text:style-name="P20">Hmotností 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 jejichž konci: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.</text:p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2/2024, O místním poplatku za odkládání komunálního odpadu z nemovité věci, ze dne 20. listopadu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odpisovePole">KAREL KNESL v. r.<text:line-break/><text:s/>starosta</text:p>
          </table:table-cell>
          <table:table-cell table:style-name="TableCell35">
            <text:p text:style-name="PodpisovePole">JAROSLAV JUŘÍČ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Karel Knesl</dc:creator>
    <meta:creation-date>2025-11-24T13:26:00Z</meta:creation-date>
    <dc:date>2025-12-11T09:50:00Z</dc:date>
    <meta:template xlink:href="Normal" xlink:type="simple"/>
    <meta:editing-cycles>3</meta:editing-cycles>
    <meta:editing-duration>PT120S</meta:editing-duration>
    <meta:document-statistic meta:page-count="4" meta:paragraph-count="7" meta:word-count="528" meta:character-count="3637" meta:row-count="25" meta:non-whitespace-character-count="3116"/>
  </office:meta>
</office:document-meta>
</file>