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ádlo<text:line-break/>Zastupitelstvo obce Rádlo</text:p>
      <text:h text:style-name="Nadpis1" text:outline-level="1">Obecně závazná vyhláška obce Rádlo<text:line-break/>o místním poplatku za odkládání komunálního odpadu z nemovité věci</text:h>
      <text:p text:style-name="UvodniVeta">Zastupitelstvo obce Rádlo se na svém zasedání dne 31. října 2024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ádl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<text:s/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září příslušného kalendářního roku.</text:p>
        </text:list-item>
        <text:list-item>
          <text:p text:style-name="P27">Plátce poplatku, který nabyl postavení plátce poplatku po 30. září příslušného kalendářního roku, odvede vybraný poplatek nejpozději do 15. dne kalendářního měsíce následujícího po kalendářním měsíci, kdy nabyl postavení plátce.</text:p>
        </text:list-item>
        <text:list-item>
          <text:p text:style-name="P28">Není-li plátce poplatku, zaplatí poplatek ve lhůtě podle odstavce 1 nebo 2 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<text:s/>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<text:s/>Obecně závazná vyhláška o místním poplatku za odkládání komunálního odpadu z nemovité věci, ze dne 11.12.2023<text:s/>a Změna obecně závazné vyhlášky č. 2/2023 o místním poplatku za odkládání KO ze dne 29.1.2024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Miroslav Šikola v. r.<text:s/><text:line-break/><text:s/>starosta</text:p>
          </table:table-cell>
          <table:table-cell table:style-name="TableCell36">
            <text:p text:style-name="PodpisovePole">Ing. Pavel Branda Ph.D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>Ing. Lenka Zimová v. r.<text:line-break/><text:s/>místostarostk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odatelna</meta:initial-creator>
    <dc:creator>Podatelna</dc:creator>
    <meta:creation-date>2023-11-30T08:50:00Z</meta:creation-date>
    <dc:date>2024-11-11T08:45:00Z</dc:date>
    <meta:template xlink:href="Normal" xlink:type="simple"/>
    <meta:editing-cycles>9</meta:editing-cycles>
    <meta:editing-duration>PT1380S</meta:editing-duration>
    <meta:document-statistic meta:page-count="1" meta:paragraph-count="8" meta:word-count="584" meta:character-count="4027" meta:row-count="28" meta:non-whitespace-character-count="3451"/>
  </office:meta>
</office:document-meta>
</file>