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enov<text:line-break/>Zastupitelstvo obce Velenov</text:p>
      <text:h text:style-name="Nadpis1" text:outline-level="1">Obecně závazná vyhláška obce Velenov<text:line-break/>o místním poplatku ze vstupného</text:h>
      <text:p text:style-name="UvodniVeta">Zastupitelstvo obce Velenov se na svém zasedání dne 4. prosince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enov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o konání akce; údaje uváděné v ohlášení upravuje zákon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3"><text:note-citation>4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4"><text:note-citation>5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Obec Velenov, SDH Velenov, Myslivecké sdružení KLUČ.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 1. ledna 2025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>Jan Havelka v. r.<text:line-break/><text:s/>starosta</text:p>
          </table:table-cell>
          <table:table-cell table:style-name="TableCell24">
            <text:p text:style-name="PodpisovePole">David Johanides v. r.<text:line-break/><text:s/>místostarosta</text:p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elenov</meta:initial-creator>
    <dc:creator>. starosta</dc:creator>
    <meta:creation-date>2024-11-26T14:11:00Z</meta:creation-date>
    <dc:date>2024-11-26T14:11:00Z</dc: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72" meta:row-count="14" meta:non-whitespace-character-count="1689"/>
  </office:meta>
</office:document-meta>
</file>