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Drahelčice<text:line-break/>Zastupitelstvo 
                     obce Drahelčice</text:p>
      <text:h text:style-name="P1" text:outline-level="1">Obecně závazná vyhláška obce Drahelčice<text:line-break/>o místním poplatku za užívání veřejného prostranství</text:h>
      <text:p text:style-name="P8">Zastupitelstvo obce Drahelčice se na svém zasedání dne 17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Drahelčice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 užívání veřejných prostranství, která jsou uvedena jmenovitě v příloze č. 1. Tato příloha tvoří nedílnou součást této vyhlášky.</text:p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v den zahájení užívání veřejného prostranství; údaje uváděné v ohlášení upravuje zákon<text:note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5">Dojde-li ke změně údajů uvedených v ohlášení, je poplatník povinen tuto změnu oznámit do 15 dnů ode dne, kdy nastala.</text:p>
        </text:list-item>
      </text:list>
      <text:h text:style-name="P2" text:outline-level="2">
            Čl. 5<text:line-break/>Sazba poplatku</text:h>
      <text:p text:style-name="P5">Sazba poplatku činí za každý i započatý m² a každý i započatý den:</text:p>
      <text:list text:style-name="L1">
        <text:list-item>
          <text:list text:style-name="L1"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2" text:outline-level="2">
            Čl. 6<text:line-break/>Splatnost poplatku</text:h>
      <text:p text:style-name="P5">Poplatek je splatný nejpozději do 5 dnů ode dne ukončení užívání veřejného prostranství.</text:p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
                        Přechodné
                        
                            a zrušovací
                        
                        ustanovení
                   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7/2019, Obecně závazná vyhláška obce Drahelčice o místním poplatku za užívání veřejného prostranství, ze dne 22. listopadu 2019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Petra Ďuran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Irena Moulis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0-02T16:49:38.180952</dc:date>
    <meta:generator>PortalVerejneSpravy/4.0</meta:generator>
  </office:meta>
</office:document-meta>
</file>