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3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4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5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6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7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8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9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0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1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2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3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4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5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6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7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8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19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20" style:parent-style-name="Normálníweb" style:family="paragraph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21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22" style:parent-style-name="Normální" style:family="paragraph">
      <style:paragraph-properties fo:margin-top="0.0694in" fo:margin-bottom="0.0694in"/>
      <style:text-properties style:font-name="Verdana" fo:font-weight="bold" style:font-weight-asian="bold" style:font-weight-complex="bold" fo:color="#000000" fo:font-size="8.5pt" style:font-size-asian="8.5pt" style:font-size-complex="8.5pt"/>
    </style:style>
  </office:automatic-styles>
  <office:body>
    <office:text text:use-soft-page-breaks="true">
      <text:h text:style-name="P1" text:outline-level="3">Požární řád obce Babice.</text:h>
      <text:p text:style-name="P2">Zastupitelstvo obce Babice svým usnesením (viz.zápis č.10/2004 bod 8) schválilo na svém zasedání podle §29 odst.1 písm. o) bod 1. zákona č.133/1985 Sb., o požární ochraně, ve znění pozdějších předpisů a podle §10 písm. d) zákona č.128/2000 Sb., o obcích (obecní zřízení), ve znění zákona č.313/2002 Sb. tuto obecně závaznou vyhlášku.</text:p>
      <text:h text:style-name="Nadpis3" text:outline-level="3">Článek 1.</text:h>
      <text:p text:style-name="P3">Úvodní ustanovení. Požární řád obce Babice upravuje organizaci a zásady zabezpečení požární ochrany v obci dle § 29 zákona č.133/1985 Sb., o požární ochraně, ve znění pozdějších předpisů.</text:p>
      <text:h text:style-name="Nadpis3" text:outline-level="3">Článek 2.</text:h>
      <text:p text:style-name="P4">Vymezení činnosti osob,pověřených zabezpečováním požární ochrany v obci.</text:p>
      <text:list text:style-name="LFO1" text:continue-numbering="true">
        <text:list-item>
          <text:p text:style-name="P5">Za zabezpečení požární ochrany v rozsahu působnosti obce odpovídá obec Babice, která plní v samostatné a přenesené působnosti povinnosti, vyplývající z předpisů o požární ochraně.<text:s/></text:p>
        </text:list-item>
        <text:list-item>
          <text:p text:style-name="P6">Ochrana životů, zdraví a majetku občanů před požáry, živelními pohromami a jinými mimořádnými událostmi v katastru obce je zajištěna :<text:line-break/>- jednotkou sboru dobrovolných hasičů obce Babice<text:line-break/>- jednotkou Hasičského záchranného sboru Ol.kraje – služebna Šternberk<text:line-break/>- jednotkou sboru dobrovolných hasičů obce Bohuňovice<text:s/></text:p>
        </text:list-item>
        <text:list-item>
          <text:p text:style-name="P7">K zabezpečení úkolů podle odstavce 1 obec Babice pověřuje kontrolou dodržování povinností stanovených předpisy o požární ochraně ve stanoveném rozsahu pověřenou osobu s tím, že stav požární ochrany bude minimálně (1x ročně) projednán zastupitelstvem města a vždy po závažných mimořádných událostech majících vztah k požární ochraně obce.<text:s/></text:p>
        </text:list-item>
      </text:list>
      <text:h text:style-name="Nadpis3" text:outline-level="3">Článek 3.</text:h>
      <text:p text:style-name="P8">Podmínky požární bezpečnosti při činnostech,v objektech nebo v době zvýšeného nebezpečí vzniku požáru se zřetelem na místní podmínky.</text:p>
      <text:list text:style-name="LFO2" text:continue-numbering="true">
        <text:list-item>
          <text:p text:style-name="P9">Za činnosti, při kterých hrozí nebezpečí vzniku požáru, se dle místních podmínek považuje:<text:line-break/>* posklizňová úprava a skladování obilovin a pícnin,<text:line-break/>* provádění lesních prací spojených se spalováním zbytkové dřevní hmoty při těžbě lesních porostů,<text:line-break/>* spalování hořlavých látek a materiálů na volném prostranství (sláma, seno, suchá tráva, listí, dřevo apod.,nevhodné používání elektrických, plynových a jiných spotřebičů, komínů a manipulace s nimi), nevhodné skladování a manipulace s hořlavými nebo požárně nebezpečnými látkami.<text:s/><text:line-break/>Povinnosti fyzických osob (občanů) při spalování hořlavých látek na volném prostranství :<text:line-break/>* spalování hořlavých látek provádět v dostatečné a bezpečné vzdálenosti od porostů,budov a od jiných hořlavých materiálů, tak, aby nemohlo dojít k jejich přímému zapálení či následnému rozhoření,<text:line-break/>* spalování provádět pod stálým dozorem a místo spalování nebo ohniště opustit až po bezpečném zajištění a uhašení ohně, tak aby nedošlo k jeho opětovnému rozhoření,<text:line-break/>* spalování neprovádět za větrného počasí,<text:line-break/>* místo spalování zabezpečit dostatečnými hasebními prostředky např.(hasící přístroje, nádoby s vodou, lopaty apod.).<text:s/></text:p>
        </text:list-item>
        <text:list-item>
          <text:p text:style-name="P10">Za dobu se zvýšeným nebezpečím vzniku požáru se dle místních podmínek považuje :<text:line-break/>* období sklizně obilovin a pícnin,<text:s/><text:line-break/>* období déletrvajícího sucha.<text:line-break/>V době déletrvajícího sucha se zakazuje:<text:line-break/>* zakládat ohně, kouřit či jiným způsobem používat otevřený oheň do 50 m od dozrávajícího obilí, stohů sena a slámy, ve vysoké suché trávě a v blízkosti stanů, obytných přívěsů a v blízkosti mysliveckých zařízení,<text:line-break/>* spalovat na volném prostranství hořlavé látky a materiály jak tuhé, kapalné a plynné látky, které přímo po chemické nebo fyzikální změně v ovzduší nebo po spolupůsobení s jinou látkou nepříznivě ovlivňují ovzduší, čímž ohrožují a poškozují zdraví lidí nebo ostatních organismů, zhoršují jejich životní prostředí a nadměrně obtěžují nebo poškozují majetek. Případné místo pro rozdělávání ohně (spalování látek, tábořiště apod.) musí být izolováno od všech snadno zápalných látek a materiálů.<text:s/></text:p>
        </text:list-item>
      </text:list>
      <text:soft-page-break/>
      <text:h text:style-name="Nadpis3" text:outline-level="3">Článek 4.</text:h>
      <text:p text:style-name="P11">Vymezení činnosti osob,pověřených zabezpečováním požární ochrany ve městě.<text:line-break/>Způsob nepřetržitého zabezpečení požární ochrany</text:p>
      <text:list text:style-name="LFO3" text:continue-numbering="true">
        <text:list-item>
          <text:p text:style-name="P12">Přijetí ohlášení požáru, živelní pohromy či jiné mimořádné události v katastru obce je zabezpečeno systémem ohlašoven požáru uvedených v čl.7.<text:s/></text:p>
        </text:list-item>
        <text:list-item>
          <text:p text:style-name="P13">Ochrana životů, zdraví a majetků před požáry, živelními pohromami a jinými mimořádnými událostmi v katastru obce je zabezpečena jednotkami požární ochrany uvedenými v čl.2.<text:s/></text:p>
        </text:list-item>
      </text:list>
      <text:h text:style-name="Nadpis3" text:outline-level="3">Článek 5.</text:h>
      <text:p text:style-name="P14">Přehled o zdrojích vody pro hašení požárů . Stanovení dalších zdrojů vody pro hašení požárů .<text:line-break/>Obec stanovuje následující zdroje vody pro hašení požárů a další zdroje vody, které svou kapacitou, umístěním a vybavením mohou umožnit účinný požární zásah.<text:line-break/>a) přirozené zdroje:<text:line-break/>* rybníky - Kamenný rybník, Babický rybník<text:line-break/>* vodní toky – Kamenný potok<text:line-break/>b) umělé zdroje:<text:s/><text:line-break/>* rozvody veřejného vodovodu (hydranty) - viz. příloha č. 3</text:p>
      <text:h text:style-name="Nadpis3" text:outline-level="3">Článek 6.</text:h>
      <text:p text:style-name="P15">Jednotka sboru dobrovolných hasičů obce,početní stav a vybavení.<text:line-break/>Obec zřizuje jednotku sboru dobrovolných hasičů obce.Kategorie,početní stav a vybavení požární technikou a věcnými prostředky. Členové jednotky se při vyhlášení požárního poplachu co nejrychleji dostaví do požární zbrojnice nebo na místo,stanovené velitelem jednotky.<text:s/></text:p>
      <text:h text:style-name="Nadpis3" text:outline-level="3">Článek 7.</text:h>
      <text:p text:style-name="P16">Seznam ohlašoven požárů a dalších míst,odkud lze hlásit požár a způsob jejich označení.<text:line-break/>1 Pro hlášení požárů je k dispozici telefonní budka u autobusové zastávky s bezplatným voláním na linku 150.<text:line-break/>2 Požár lze ohlásit i libovolným telefonním přístrojem ( i mobilním ) na linku 150.</text:p>
      <text:h text:style-name="Nadpis3" text:outline-level="3">Článek 8.</text:h>
      <text:p text:style-name="P17">Způsob vyhlášení požárního poplachu.<text:line-break/>Vyhlášení požárního poplachu se provádí těmito způsoby:<text:line-break/>a) obecním rozhlasem,<text:line-break/>b) spuštěním sirén operačním střediskem HZS Olomouckého kraje signálem „POŽÁRNÍ POPLACH“, který je vyhlašován přerušovaným tónem sirény po dobu jedné minuty (25 sec.tón – 10 sec.pauza- 25 sec.tón)</text:p>
      <text:h text:style-name="Nadpis3" text:outline-level="3">Článek 9.</text:h>
      <text:p text:style-name="P18">Výčet jednotek požární ochrany podle výpisu z požárního poplachového plánu Olomouckého kraje je uveden v příloze č.1.</text:p>
      <text:h text:style-name="Nadpis3" text:outline-level="3">Článek 10.</text:h>
      <text:p text:style-name="P19">Ustanovení společná.<text:s/><text:line-break/>Porušení povinností stanovených touto vyhláškou bude posuzováno podle zvláštních předpisů1.</text:p>
      <text:h text:style-name="Nadpis3" text:outline-level="3">Článek 11.</text:h>
      <text:p text:style-name="P20">Závěrečná ustanovení.</text:p>
      <text:list text:style-name="LFO4" text:continue-numbering="true">
        <text:list-item>
          <text:p text:style-name="P21">Touto vyhláškou nejsou dotčeny povinnosti právnických a fyzických osob při předcházení požárům a při jejich zdolávání, které vyplývají ze zvláštních právních předpisů, zejména zákona o požární ochraně.<text:s/></text:p>
        </text:list-item>
        <text:list-item>
          <text:p text:style-name="P22">Nedílnou součástí této vyhlášky je příloha č.1 Výčet jednotek požární ochrany“ a příloha č. 2 „ Jednotka sboru dobrovolných hasičů obce“.<text:line-break/>Tato obecně závazná vyhláška nabývá účinnosti dnem 15.června 2004. Zákon č.200/1990 Sb., o přestupcích,ve znění pozdějších předpisů<text:s/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style:font-name="Verdana" fo:font-weight="bold" style:font-weight-asian="bold" style:font-weight-complex="bold" fo:color="#996600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žární řád obce Babice</dc:title>
    <dc:description/>
    <dc:subject/>
    <meta:initial-creator>Vlastník</meta:initial-creator>
    <dc:creator>babice</dc:creator>
    <meta:creation-date>2024-11-22T06:45:00Z</meta:creation-date>
    <dc:date>2024-11-22T06:45:00Z</dc:date>
    <meta:template xlink:href="Normal.dotm" xlink:type="simple"/>
    <meta:editing-cycles>3</meta:editing-cycles>
    <meta:editing-duration>PT0S</meta:editing-duration>
    <meta:document-statistic meta:page-count="2" meta:paragraph-count="12" meta:word-count="906" meta:character-count="6245" meta:row-count="44" meta:non-whitespace-character-count="5351"/>
  </office:meta>
</office:document-meta>
</file>