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d23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ěrovany<text:line-break/>Zastupitelstvo obce Věrovany</text:p>
      <text:h text:style-name="P4" text:outline-level="1">Obecně závazná vyhláška obce Věrovany<text:line-break/>o místním poplatku za odkládání komunálního odpadu z nemovité věci</text:h>
      <text:p text:style-name="P3">Zastupitelstvo obce Věrovany se na svém zasedání dne <text:span text:style-name="T1">7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59178392" text:style-name="L1">
        <text:list-item>
          <text:p text:style-name="P6">Obec Věrovan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262297743528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2622612684484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262390919269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12624374283874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2623370674858" text:style-name="L1">
        <text:list-item>
          <text:p text:style-name="P6">Plátce poplatku odvede vybraný poplatek správci poplatku nejpozději do 31. květ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262456762175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dpadový systém odpadového hospodářství, ze dne 14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drea Häutlerová v. r.<text:line-break/> starostka </text:p>
          </table:table-cell>
          <table:table-cell table:style-name="Podpisy.A1" office:value-type="string">
            <text:p text:style-name="PodpisovePole">Miroslav Kub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5:49:38.243000000</dc:date>
    <meta:generator>LibreOffice/7.3.0.3$Windows_X86_64 LibreOffice_project/0f246aa12d0eee4a0f7adcefbf7c878fc2238db3</meta:generator>
    <meta:editing-duration>PT41S</meta:editing-duration>
    <meta:editing-cycles>1</meta:editing-cycles>
    <meta:document-statistic meta:table-count="1" meta:image-count="0" meta:object-count="0" meta:page-count="3" meta:paragraph-count="58" meta:word-count="726" meta:character-count="4654" meta:non-whitespace-character-count="4009"/>
  </office:meta>
</office:document-meta>
</file>