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oskovice<text:line-break/>Zastupitelstvo města Boskovice</text:p>
      <text:h text:style-name="Nadpis1" text:outline-level="1">Obecně závazná vyhláška města Boskovice<text:line-break/>o místním poplatku ze vstupného</text:h>
      <text:p text:style-name="UvodniVeta">Zastupitelstvo města Boskovice se na svém zasedání dne 12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skovice touto vyhláškou zavádí místní poplatek ze vstupného (dále jen „poplatek“).</text:p>
        </text:list-item>
        <text:list-item>
          <text:p text:style-name="P3">Správcem poplatku je Městský úřad Boskov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 text:continue-numbering="true">
        <text:list-item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<text:s/>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činí z vybraného vstupného na</text:p>
          <text:list text:continue-numbering="true">
            <text:list-item>
              <text:p text:style-name="P12">kulturní akce 10 %,</text:p>
            </text:list-item>
            <text:list-item>
              <text:p text:style-name="P13">prodejní akce 10 %,</text:p>
            </text:list-item>
            <text:list-item>
              <text:p text:style-name="P14">reklamní akce 10 %.</text:p>
            </text:list-item>
          </text:list>
        </text:list-item>
        <text:list-item>
          <text:p text:style-name="P15">Město stanovuje poplatek paušální částkou:</text:p>
          <text:list text:continue-numbering="true">
            <text:list-item>
              <text:p text:style-name="P16">za konání jedné kulturní akce<text:s/></text:p>
              <text:list text:continue-numbering="true">
                <text:list-item>
                  <text:p text:style-name="P17">do 1000 účastníků<text:tab/>1.000,-Kč</text:p>
                </text:list-item>
                <text:list-item>
                  <text:p text:style-name="P18">do 2000 účastníků<text:tab/>4.500,-Kč</text:p>
                </text:list-item>
                <text:list-item>
                  <text:p text:style-name="P19">do 3000 účastníků<text:tab/>15.000,-Kč</text:p>
                </text:list-item>
                <text:list-item>
                  <text:p text:style-name="P20">do 4000 účastníků<text:tab/>25.000,-Kč</text:p>
                </text:list-item>
                <text:list-item>
                  <text:p text:style-name="P21">nad 4000 účastníků<text:tab/>35.000,-Kč</text:p>
                </text:list-item>
              </text:list>
            </text:list-item>
            <text:list-item>
              <text:p text:style-name="P22">za konání jedné prodejní akce<text:s/></text:p>
              <text:list text:continue-numbering="true">
                <text:list-item>
                  <text:p text:style-name="P23">do 1000 účastníků<text:tab/>1.000,-Kč</text:p>
                </text:list-item>
                <text:list-item>
                  <text:p text:style-name="P24">do 2000 účastníků<text:tab/>4.500,-Kč</text:p>
                </text:list-item>
                <text:list-item>
                  <text:p text:style-name="P25">do 3000 účastníků<text:tab/>15.000,-Kč</text:p>
                </text:list-item>
                <text:list-item>
                  <text:p text:style-name="P26">do 4000 účastníků<text:tab/>25.000,-Kč</text:p>
                </text:list-item>
                <text:list-item>
                  <text:p text:style-name="P27">nad 4000 účastníků<text:tab/>35.000,-Kč</text:p>
                </text:list-item>
              </text:list>
            </text:list-item>
            <text:list-item>
              <text:p text:style-name="P28">za konání jedné reklamní akce.</text:p>
              <text:list text:continue-numbering="true">
                <text:list-item>
                  <text:p text:style-name="P29">do 1000 účastníků<text:tab/>1.000,-Kč</text:p>
                </text:list-item>
                <text:list-item>
                  <text:p text:style-name="P30">do 2000 účastníků<text:tab/>4.500,-Kč</text:p>
                </text:list-item>
                <text:list-item>
                  <text:p text:style-name="P31">do 3000 účastníků<text:tab/>15.000,-Kč</text:p>
                </text:list-item>
                <text:list-item>
                  <text:p text:style-name="P32">do 4000 účastníků<text:tab/>25.000,-Kč</text:p>
                </text:list-item>
                <text:list-item>
                  <text:p text:style-name="P33">nad 4000 účastníků<text:tab/>35.000,-Kč</text:p>
                </text:list-item>
              </text:list>
            </text:list-item>
          </text:list>
        </text:list-item>
        <text:list-item>
          <text:p text:style-name="P34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5">Poplatek je splatný ve lhůtě 15 dnů ode dne skončení akce.</text:p>
        </text:list-item>
        <text:list-item>
          <text:p text:style-name="P36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8">Od poplatku se dále osvobozují:</text:p>
          <text:list text:continue-numbering="true">
            <text:list-item>
              <text:p text:style-name="P39">divadelní představení, kina, koncerty vážné hudby,</text:p>
            </text:list-item>
            <text:list-item>
              <text:p text:style-name="P40">akce pořádané městem Boskovice a organizacemi, jejichž zřizovatelem nebo zakladatelem je město<text:s/>Boskovice,</text:p>
            </text:list-item>
            <text:list-item>
              <text:p text:style-name="P41">akce nadregionálního významu, které přispívají k propagaci města Boskovice.</text:p>
            </text:list-item>
          </text:list>
        </text:list-item>
        <text:list-item>
          <text:p text:style-name="P4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6/2019, o místním poplatku<text:s/>ze vstupného, ze dne 10. prosince 2019.</text:p>
        </text:list-item>
        <text:list-item>
          <text:p text:style-name="P45">Zrušuje se obecně závazná vyhláška č. 5/2020, kterou se mění a doplňuje obecně závazná vyhláška města Boskovice č.6/2019, o místním poplatku ze vstupného, ze dne 23. června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arch. Jana Syrovátková v. r.<text:line-break/><text:s/>starostka</text:p>
          </table:table-cell>
          <table:table-cell table:style-name="TableCell51">
            <text:p text:style-name="PodpisovePole">Ing. Lukáš Holí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Martin Moučka</meta:initial-creator>
    <dc:creator>Mgr. Martin Moučka</dc:creator>
    <meta:creation-date>2023-10-19T09:16:00Z</meta:creation-date>
    <dc:date>2023-12-13T12:26:00Z</dc:date>
    <meta:template xlink:href="Normal" xlink:type="simple"/>
    <meta:editing-cycles>6</meta:editing-cycles>
    <meta:editing-duration>PT120S</meta:editing-duration>
    <meta:document-statistic meta:page-count="3" meta:paragraph-count="6" meta:word-count="497" meta:character-count="3424" meta:row-count="24" meta:non-whitespace-character-count="2933"/>
  </office:meta>
</office:document-meta>
</file>