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onín<text:line-break/>Zastupitelstvo obce Radonín</text:p>
      <text:h text:style-name="Nadpis1" text:outline-level="1">Obecně závazná vyhláška obce Radonín<text:line-break/>o místním poplatku za obecní systém odpadového hospodářství</text:h>
      <text:p text:style-name="UvodniVeta">Zastupitelstvo obce Radonín se na svém zasedání dne 1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on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červe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text:s/></text:p>
            </text:list-item>
          </text:list>
        </text:list-item>
        <text:list-item>
          <text:p text:style-name="P28">Od poplatku se dále osvobozuje fyzická osoba:<text:s/></text:p>
          <text:list text:continue-numbering="true">
            <text:list-item>
              <text:p text:style-name="P29">přihlášená pobytem na adrese Obecního úřadu Radonín, Radonín 39, a<text:s/>současně se<text:s/>na území obce nezdržuje,<text:s/></text:p>
            </text:list-item>
            <text:list-item>
              <text:p text:style-name="P30">dítě žijící ve společné domácnosti, a to do konce kalendářního roku, ve kterém dovrší 15 let věku.<text:s/></text:p>
            </text:list-item>
          </text:list>
        </text:list-item>
        <text:list-item>
          <text:p text:style-name="P31">Nárok na úlevu ve výši 300 Kč ze základní sazby poplatku stanovené v čl. 4 odst. 1 této vyhlášky má fyzická osoba starší 70 let věku, a to od následujícího kalendářního roku po dovršení 70 let věku.<text:s/></text:p>
        </text:list-item>
        <text:list-item>
          <text:p text:style-name="P32">V případě, že poplatník nesplní povinnost ohlásit údaj rozhodný pro osvobození<text:s/>nebo úlevu<text:s/>ve lhůtách stanovených touto vyhláškou nebo zákonem, nárok na osvobození<text:s/>nebo úlevu<text:s/>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2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Monika Kudrna Číhalová v. r.<text:line-break/><text:s/>starostka</text:p>
          </table:table-cell>
          <table:table-cell table:style-name="TableCell40">
            <text:p text:style-name="PodpisovePole">Jaroslav Hrůz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ext:p text:style-name="Záhlaví"><draw:frame draw:style-name="a0" draw:name="obrázek 2" text:anchor-type="as-char" svg:x="0in" svg:y="0in" svg:width="0.43118in" svg:height="0.47291in" style:rel-width="scale" style:rel-height="scale"><draw:image xlink:href="media/image1.jpeg" xlink:type="simple" xlink:show="embed" xlink:actuate="onLoad"/><svg:title/><svg:desc>Znak obce Radonín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</meta:initial-creator>
    <dc:creator>monikacihalova@email.cz</dc:creator>
    <meta:creation-date>2023-12-16T22:01:00Z</meta:creation-date>
    <dc:date>2023-12-16T22:42:00Z</dc:date>
    <meta:template xlink:href="Normal.dotm" xlink:type="simple"/>
    <meta:editing-cycles>18</meta:editing-cycles>
    <meta:editing-duration>PT1920S</meta:editing-duration>
    <meta:document-statistic meta:page-count="3" meta:paragraph-count="9" meta:word-count="659" meta:character-count="4543" meta:row-count="32" meta:non-whitespace-character-count="3893"/>
  </office:meta>
</office:document-meta>
</file>