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875d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0f875d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ěkeň<text:line-break/>Zastupitelstvo městyse Štěkeň</text:p>
      <text:h text:style-name="P4" text:outline-level="1">Obecně závazná vyhláška městyse Štěkeň<text:line-break/>o místním poplatku ze vstupného</text:h>
      <text:p text:style-name="P3"><text:span text:style-name="T2">Zastupitelstvo městyse Štěkeň se na svém zasedání dne </text:span><text:span text:style-name="T3">16</text:span><text:span text:style-name="T2">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list xml:id="list1923623362" text:style-name="L1">
        <text:list-item>
          <text:p text:style-name="P6">Městys Štěkeň touto vyhláškou zavádí místní poplatek ze vstupného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2808090579012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32808519323157"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list xml:id="list132808938095485" text:style-name="L1">
        <text:list-item>
          <text:p text:style-name="P6">Sazba poplatku činí z vybraného vstupného na</text:p>
          <text:list>
            <text:list-item>
              <text:p text:style-name="P6">kulturní akce 20 %,</text:p>
            </text:list-item>
            <text:list-item>
              <text:p text:style-name="P6">sportovní akce 2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  <text:list-item>
          <text:p text:style-name="P6">Městys stanovuje poplatek paušální částkou:</text:p>
          <text:list>
            <text:list-item>
              <text:p text:style-name="P6">za konání jedné kulturní akce 500 Kč,</text:p>
            </text:list-item>
            <text:list-item>
              <text:p text:style-name="P6">za konání jedné sportovní akce 500 Kč,</text:p>
            </text:list-item>
            <text:list-item>
              <text:p text:style-name="P6">za konání jedné prodejní akce 500 Kč,</text:p>
            </text:list-item>
            <text:list-item>
              <text:p text:style-name="P6">za konání jedné reklamní akce 500 Kč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3 této vyhlášky.</text:p>
        </text:list-item>
      </text:list>
      <text:h text:style-name="P5" text:outline-level="2">Čl. 5<text:line-break/>Splatnost poplatku</text:h>
      <text:list xml:id="list132808899001808" text:style-name="L1">
        <text:list-item>
          <text:p text:style-name="P6">Poplatek je splatný ve lhůtě 10 dnů ode dne skončení akce.</text:p>
        </text:list-item>
        <text:list-item>
          <text:p text:style-name="P6">Poplatek placený paušální částkou za konkrétní akci je splatný ve lhůtě 10 dnů ode dne skončení akce.</text:p>
        </text:list-item>
      </text:list>
      <text:h text:style-name="P5" text:outline-level="2">Čl. 6<text:line-break/> Osvobození </text:h>
      <text:list xml:id="list132807989887684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80981827440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19, O místním poplatku ze vstupného, ze dne 2. prosince 2019.</text:p>
        </text:list-item>
      </text:list>
      <text:h text:style-name="P5" text:outline-level="2"><text:soft-page-break/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 Bláha v. r.<text:line-break/> starosta </text:p>
          </table:table-cell>
          <table:table-cell table:style-name="Podpisy.A1" office:value-type="string">
            <text:p text:style-name="PodpisovePole">Marie Košt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4T13:28:17.243000000</dc:date>
    <meta:generator>LibreOffice/6.4.4.2$Windows_X86_64 LibreOffice_project/3d775be2011f3886db32dfd395a6a6d1ca2630ff</meta:generator>
    <meta:editing-duration>PT9S</meta:editing-duration>
    <meta:editing-cycles>1</meta:editing-cycles>
    <meta:document-statistic meta:table-count="1" meta:image-count="0" meta:object-count="0" meta:page-count="3" meta:paragraph-count="49" meta:word-count="508" meta:character-count="3050" meta:non-whitespace-character-count="2612"/>
  </office:meta>
</office:document-meta>
</file>