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/>
    </style:style>
  </office:automatic-styles>
  <office:body>
    <office:text text:use-soft-page-breaks="true">
      <text:p text:style-name="P1">Příloha obecně závazné vyhlášky, o místním poplatku za užívání veřejného prostranství</text:p>
      <text:p text:style-name="Normální"/>
      <text:p text:style-name="P2">Veřejné prostranství podle čl. 3 vyhlášky:</text:p>
      <text:p text:style-name="Normální"/>
      <text:p text:style-name="P3">k. ú. Lubenec: p.p.č. 3145, 11/4, 2406/2, 8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 Light" style:font-name-asian="Calibri" style:font-name-complex="Times New Roman" fo:font-weight="bold" style:font-weight-asian="bold" style:font-weight-complex="normal" fo:font-style="italic" style:font-style-asian="italic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20pt" style:font-size-asian="20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uživatel</dc:creator>
    <meta:creation-date>2023-10-20T11:44:00Z</meta:creation-date>
    <dc:date>2023-10-20T11:45:00Z</dc:date>
    <meta:template xlink:href="Normal" xlink:type="simple"/>
    <meta:editing-cycles>1</meta:editing-cycles>
    <meta:editing-duration>PT60S</meta:editing-duration>
    <meta:document-statistic meta:page-count="1" meta:paragraph-count="1" meta:word-count="25" meta:character-count="175" meta:row-count="1" meta:non-whitespace-character-count="151"/>
  </office:meta>
</office:document-meta>
</file>