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69ab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Jesenec<text:line-break/>Zastupitelstvo obce Jesenec</text:p>
      <text:h text:style-name="P5" text:outline-level="1">Obecně závazná vyhláška obce Jesenec<text:line-break/>o místním poplatku ze psů</text:h>
      <text:p text:style-name="P3">Zastupitelstvo obce Jesenec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671524849" text:style-name="L1">
        <text:list-item>
          <text:p text:style-name="P6">Obec Jesenec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2003597104261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2003580778881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20035703079641" text:style-name="L1">
        <text:list-item>
          <text:p text:style-name="P6">Sazba poplatku za kalendářní rok činí:</text:p>
          <text:list>
            <text:list-item>
              <text:p text:style-name="P6"><text:soft-page-break/>za jednoho psa 70 Kč,</text:p>
            </text:list-item>
            <text:list-item>
              <text:p text:style-name="P6">za druhého a každého dalšího psa téhož držitele 100 Kč,</text:p>
            </text:list-item>
            <text:list-item>
              <text:p text:style-name="P6">za psa, jehož držitelem je osoba starší 65 let, 7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2003504190739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text:h>
      <text:list xml:id="list12003582970819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20034332813476" text:style-name="L1">
        <text:list-item>
          <text:p text:style-name="P6">Poplatkové povinnosti vzniklé před nabytím účinnosti této vyhlášky se posuzují podle dosavadních právních předpisů.</text:p>
        </text:list-item>
        <text:list-item>
          <text:p text:style-name="P7">Zrušuje se obecně závazná vyhláška č. 2/2019, Obecně závazná vyhláška obce č. 2/2019, o místním poplatku ze psů, ze dne 12.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tin Němec v. r.<text:line-break/> starosta </text:p>
          </table:table-cell>
          <table:table-cell table:style-name="Podpisy.A1" office:value-type="string">
            <text:p text:style-name="PodpisovePole">Jan Kvap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15T12:01:23.381000000</dc:date>
    <meta:generator>LibreOffice/6.0.0.3$Windows_X86_64 LibreOffice_project/64a0f66915f38c6217de274f0aa8e15618924765</meta:generator>
    <meta:editing-duration>PT49S</meta:editing-duration>
    <meta:editing-cycles>1</meta:editing-cycles>
    <meta:document-statistic meta:table-count="1" meta:image-count="0" meta:object-count="0" meta:page-count="3" meta:paragraph-count="43" meta:word-count="619" meta:character-count="3764" meta:non-whitespace-character-count="3200"/>
  </office:meta>
</office:document-meta>
</file>