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8" style:parent-style-name="Normální" style:family="paragraph">
      <style:paragraph-properties fo:keep-with-next="always"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P25" style:parent-style-name="Normální" style:family="paragraph">
      <style:paragraph-properties fo:line-height="115%"/>
      <style:text-properties style:font-name="Arial" style:font-name-complex="Arial"/>
    </style:style>
    <style:style style:name="P26" style:parent-style-name="Normální" style:family="paragraph">
      <style:paragraph-properties fo:line-height="115%"/>
      <style:text-properties style:font-name="Arial" style:font-name-complex="Arial"/>
    </style:style>
    <style:style style:name="P27" style:parent-style-name="Normální" style:family="paragraph">
      <style:paragraph-properties fo:line-height="115%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Obec Budětsko</text:p>
      <text:p text:style-name="P4">Zastupitelstvo obce Budětsko</text:p>
      <text:p text:style-name="P5">Obecně závazná vyhláška obce Budětsko,</text:p>
      <text:p text:style-name="P6">kterou se stanoví část společného školského obvodu mateřské školy</text:p>
      <text:p text:style-name="P7"/>
      <text:p text:style-name="P8"><text:span text:style-name="T9">Zastupitelstvo obce Budětsko se na svém zasedání dne<text:s/></text:span><text:span text:style-name="T10">11.3.2025</text:span><text:span text:style-name="T11"><text:s/>usnesením<text:s/></text:span><text:span text:style-name="T12">č.</text:span><text:span text:style-name="T13"><text:s/>5a)</text:span><text:span text:style-name="T14"><text:s/>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span></text:p>
      <text:p text:style-name="P15"/>
      <text:p text:style-name="P16">Čl. 1</text:p>
      <text:p text:style-name="P17">Stanovení školských obvodů<text:s/></text:p>
      <text:p text:style-name="P18">Na základě uzavřené dohody obce Budětsko a města Konice o vytvoření společného školského obvodu mateřské školy je území obce Budětsko částí školského obvodu Mateřské školy Konice, příspěvková organizace, Smetanova 202, 798 52 Konice, IČO: 70988480 zřízené městem Konice.</text:p>
      <text:p text:style-name="P19"/>
      <text:p text:style-name="P20">Čl.2</text:p>
      <text:p text:style-name="P21">Účinnost</text:p>
      <text:p text:style-name="P22">Tato obecně závazná vyhláška nabývá účinnosti počátkem patnáctého dne následujícího po dni jejího vyhlášení.</text:p>
      <text:p text:style-name="P23"/>
      <text:p text:style-name="P24"/>
      <text:p text:style-name="P25"/>
      <text:p text:style-name="P26"><text:s text:c="18"/><text:tab/>Jiří Páleník, v.r.<text:s text:c="45"/><text:tab/>Vladimír Bonk,<text:s/>v.r.<text:s/></text:p>
      <text:p text:style-name="P27"><text:span text:style-name="T28"><text:s text:c="25"/>starosta <text:s text:c="59"/></text:span><text:span text:style-name="T29"><text:s text:c="9"/></text:span><text:span text:style-name="T30"><text:s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ebdings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lav Strelak</meta:initial-creator>
    <dc:creator>obec@obecbudetsko.cz</dc:creator>
    <meta:creation-date>2025-03-12T14:00:00Z</meta:creation-date>
    <dc:date>2025-03-12T14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63" meta:row-count="9" meta:non-whitespace-character-count="1082"/>
  </office:meta>
</office:document-meta>
</file>