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Lukavec<text:line-break/>Zastupitelstvo městyse Lukavec</text:p>
      <text:h text:style-name="Nadpis1" text:outline-level="1">Obecně závazná vyhláška městyse Lukavec<text:line-break/>o místním poplatku ze vstupného</text:h>
      <text:p text:style-name="UvodniVeta">Zastupitelstvo městyse Lukavec se na svém zasedání dne 19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Lukavec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5 %,</text:p>
            </text:list-item>
            <text:list-item>
              <text:p text:style-name="P15">reklamní akce 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</text:list-item>
      </text:list>
      <text:p text:style-name="Odstavec"><text:s text:c="9"/>Akce pořádané právnickou osobou, jejímž zřizovatelem nebo zakladatelem je Městys Lukavec.</text:p>
      <text:list text:style-name="LFO1" text:continue-numbering="true"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5/2010, Obecně závazná vyhláška č. 5/2010, o místním poplatku ze vstupného, ze dne 16. prosince 201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František Pinkas v. r.<text:line-break/><text:s/>starosta</text:p>
          </table:table-cell>
          <table:table-cell table:style-name="TableCell26">
            <text:p text:style-name="PodpisovePole">Aleš Kubec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š Kubec</dc:creator>
    <meta:creation-date>2023-09-18T09:00:00Z</meta:creation-date>
    <dc:date>2023-09-29T07:13:00Z</dc:date>
    <meta:print-date>2023-09-19T06:56:00Z</meta:print-date>
    <meta:template xlink:href="Normal" xlink:type="simple"/>
    <meta:editing-cycles>7</meta:editing-cycles>
    <meta:editing-duration>PT2040S</meta:editing-duration>
    <meta:document-statistic meta:page-count="2" meta:paragraph-count="4" meta:word-count="337" meta:character-count="2324" meta:row-count="16" meta:non-whitespace-character-count="1991"/>
  </office:meta>
</office:document-meta>
</file>