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Odstavecseseznamem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Normální" style:family="paragraph"/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3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3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79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80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81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82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83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84" style:parent-style-name="Default" style:family="paragraph">
      <style:text-properties fo:font-size="11pt" style:font-size-asian="11pt" style:font-size-complex="11pt"/>
    </style:style>
    <style:style style:name="P8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Default" style:family="paragraph">
      <style:paragraph-properties fo:margin-left="0.25in">
        <style:tab-stops/>
      </style:paragraph-properties>
    </style:style>
    <style:style style:name="P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Odstavecseseznamem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5" style:parent-style-name="Normální" style:family="paragraph">
      <style:paragraph-properties fo:text-align="justify" fo:text-indent="0.0458in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">OBEC Skrchov</text:p>
      <text:p text:style-name="P4">Zastupitelstvo obce Skrchov</text:p>
      <text:p text:style-name="P5">Obecně závazná vyhláška obce Skrchov</text:p>
      <text:p text:style-name="P6">o stanovení obecního systému odpadového hospodářství<text:s/></text:p>
      <text:p text:style-name="P7"/>
      <text:p text:style-name="P8"><text:span text:style-name="T9">Zastupitelstvo obce Skrchov</text:span><text:span text:style-name="T10"><text:s/></text:span><text:span text:style-name="T11">se na svém zasedání<text:s/></text:span><text:span text:style-name="T12">dne 10. 10. 2025 usneslo vydat na základě § 59 odst. 4 zákona č. 541/2020 Sb., o odpadech, ve znění pozdějších předpisů (dále jen „zákon o odpadech“), a v souladu s §10 písm. d) a § 84 odst. 2 písm. h) zákona č. 128/2000 Sb., o obcích (obecní zřízení), ve<text:s/></text:span><text:span text:style-name="T13">znění pozdějších předpisů, tuto obecně závaznou vyhlášku (dále jen „vyhláška“):</text:span></text:p>
      <text:p text:style-name="P14"/>
      <text:p text:style-name="P15">Čl. 1</text:p>
      <text:h text:style-name="P16" text:outline-level="2">Úvodní ustanovení</text:h>
      <text:p text:style-name="P17"/>
      <text:list text:style-name="LFO1" text:continue-numbering="true">
        <text:list-item>
          <text:p text:style-name="P18"><text:span text:style-name="T19">Tato vyhláška stanovuje obecní systém odpadového hospodářství na území obce Skrchov.</text:span></text:p>
        </text:list-item>
      </text:list>
      <text:p text:style-name="P20"/>
      <text:list text:style-name="LFO1" text:continue-numbering="true">
        <text:list-item>
          <text:p text:style-name="P21"><text:span text:style-name="T22"><text:s text:c="2"/></text:span><text:span text:style-name="T23">Každý je povinen odpad nebo movitou věc, které předává do<text:s/></text:span><text:span text:style-name="T24">obecního systému, odkládat na místa určená obcí v souladu s povinnostmi stanovenými pro daný druh, kategorii nebo materiál odpadu nebo movitých věcí zákonem o odpadech a touto vyhláškou</text:span><text:span text:style-name="T25"><text:note text:note-class="footnote" text:id="_ftn0"><text:note-citation>1</text:note-citation><text:note-body><text:p text:style-name="Textpozn.podčarou"><text:span text:style-name="T26"><text:s/>§ 61 zákona o odpadech</text:span></text:p></text:note-body></text:note>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<text:span text:style-name="T30"><text:s text:c="2"/>V okamžiku, kdy osoba zapojená do obecní</text:span><text:span text:style-name="T31">ho systému odloží movitou věc nebo odpad,<text:s/></text:span><text:span text:style-name="T32"><text:line-break/></text:span><text:span text:style-name="T33"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 60 zákona o odpadech</text:span></text:p></text:note-body></text:note></text:span><text:span text:style-name="T36">.<text:s/></text:span></text:p>
        </text:list-item>
      </text:list>
      <text:p text:style-name="P37"/>
      <text:list text:style-name="LFO1" text:continue-numbering="true">
        <text:list-item>
          <text:p text:style-name="P3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9"/>
      <text:p text:style-name="P40">Čl. 2</text:p>
      <text:p text:style-name="P41"><text:span text:style-name="T42">Oddělené soustřeďování komunálního odpadu<text:s/></text:span></text:p>
      <text:p text:style-name="P43"/>
      <text:list text:style-name="LFO2" text:continue-numbering="true">
        <text:list-item>
          <text:p text:style-name="P44">Osoby předávající komunální odpad<text:s/>na místa určená obcí jsou povinny odděleně soustřeďovat následující složky:</text:p>
        </text:list-item>
      </text:list>
      <text:p text:style-name="P45"/>
      <text:list text:style-name="LFO3" text:continue-numbering="true">
        <text:list-item>
          <text:p text:style-name="P46"><text:span text:style-name="T47">Biologické odpady</text:span><text:span text:style-name="T48">,</text:span></text:p>
        </text:list-item>
        <text:list-item>
          <text:p text:style-name="P49">Papír,</text:p>
        </text:list-item>
        <text:list-item>
          <text:p text:style-name="P50">Plasty včetně PET lahví,</text:p>
        </text:list-item>
        <text:list-item>
          <text:p text:style-name="P51">Sklo,</text:p>
        </text:list-item>
        <text:list-item>
          <text:p text:style-name="P52">Kovy,</text:p>
        </text:list-item>
        <text:list-item>
          <text:p text:style-name="P53"><text:span text:style-name="T54">Nebezpečné odpady,</text:span></text:p>
        </text:list-item>
        <text:list-item>
          <text:p text:style-name="P55">Objemný odpad,</text:p>
        </text:list-item>
        <text:list-item>
          <text:p text:style-name="P56">Jedlé oleje a tuky,</text:p>
        </text:list-item>
        <text:list-item>
          <text:p text:style-name="P57">Textil<text:s/></text:p>
        </text:list-item>
        <text:list-item>
          <text:p text:style-name="P58">Směsný komunální odpad</text:p>
        </text:list-item>
      </text:list>
      <text:p text:style-name="P59"/>
      <text:list text:style-name="LFO2" text:continue-numbering="true">
        <text:list-item>
          <text:p text:style-name="P60">Směsným komunálním odpadem se<text:s/>rozumí zbylý komunální odpad po stanoveném vytřídění podle odstavce 1 písm. a), b), c), d), e), f), g), h) a i).</text:p>
        </text:list-item>
      </text:list>
      <text:p text:style-name="P61"/>
      <text:soft-page-break/>
      <text:list text:style-name="LFO2" text:continue-numbering="true">
        <text:list-item>
          <text:p text:style-name="P62">Objemný odpad je takový odpad, který vzhledem ke svým rozměrům nemůže být umístěn do sběrných nádob (např. koberce, matrace, nábytek).</text:p>
        </text:list-item>
      </text:list>
      <text:p text:style-name="P63"/>
      <text:p text:style-name="P64"/>
      <text:p text:style-name="P65">Čl. 3</text:p>
      <text:p text:style-name="P66">Určení míst pro oddělené 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, plasty včetně PET lahví, sklo, kovy, biologické odpady, jedlé oleje a tuky, textil se soustřeďují do<text:s/></text:span><text:span text:style-name="T70">zvláštních sběrných nádob</text:span><text:span text:style-name="T71">, kterými jsou kontejnery a popelnice.</text:span></text:p>
        </text:list-item>
      </text:list>
      <text:p text:style-name="P72"/>
      <text:list text:style-name="LFO4" text:continue-numbering="true">
        <text:list-item>
          <text:p text:style-name="P73">Zvláštní sběrné nádoby jsou umístěny na těchto stanovištích:<text:s/></text:p>
        </text:list-item>
      </text:list>
      <text:list text:style-name="LFO5" text:continue-numbering="true">
        <text:list-item>
          <text:p text:style-name="P74">u budovy Obecního úřadu Skrchov, č.p.19 (sběrné nádoby <text:s/>na papír, plasty včetně PET lahví, sklo, kovy, biologické odpady, jedlé oleje a tuky, textil)</text:p>
        </text:list-item>
        <text:list-item>
          <text:p text:style-name="P75">u silnice I/43 (Borová) na příjezdové cestě<text:s/>k domu č.p. 47 (jen sběrné nádoby na plasty včetně PET lahví, sklo).</text:p>
        </text:list-item>
      </text:list>
      <text:p text:style-name="P76"/>
      <text:list text:style-name="LFO4" text:continue-numbering="true">
        <text:list-item>
          <text:p text:style-name="P77">Zvláštní sběrné nádoby jsou barevně odlišeny a označeny příslušnými nápisy:</text:p>
        </text:list-item>
      </text:list>
      <text:p text:style-name="Default"/>
      <text:p text:style-name="P78">a) Biologické odpady, barva hnědá,<text:s/></text:p>
      <text:p text:style-name="P79">b) Papír, barva modrá,<text:s/></text:p>
      <text:p text:style-name="P80">c) Plasty včetně PET lahví, barva žlutá,<text:s/></text:p>
      <text:p text:style-name="P81">d) Sklo, barva zelená,<text:s/></text:p>
      <text:p text:style-name="P82">e) Kovy, barva černá,<text:s/></text:p>
      <text:p text:style-name="P83">f) Jedlé oleje a tuky, barva černá,<text:s/></text:p>
      <text:p text:style-name="P84">g) Textil, barva bílá.<text:s/></text:p>
      <text:p text:style-name="P85"/>
      <text:list text:style-name="LFO4" text:continue-numbering="true">
        <text:list-item>
          <text:p text:style-name="P86">Do zvláštních sběrných nádob je zakázáno ukládat jiné složky komunálních odpadů, než pro které jsou určeny.</text:p>
        </text:list-item>
      </text:list>
      <text:p text:style-name="P87"/>
      <text:list text:style-name="LFO4" text:continue-numbering="true">
        <text:list-item>
          <text:p text:style-name="P8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9"/>
      <text:p text:style-name="Default"/>
      <text:h text:style-name="P90" text:outline-level="2">Čl. 4</text:h>
      <text:h text:style-name="P91" text:outline-level="2"><text:s/>Svoz a soustřeďování nebezpečných složek komunálního odpadu</text:h>
      <text:p text:style-name="P92"/>
      <text:list text:style-name="LFO6" text:continue-numbering="true">
        <text:list-item>
          <text:p text:style-name="P93"><text:span text:style-name="T94">Svoz<text:s/></text:span><text:span text:style-name="T95">nebezpečných složek komunálního odpadu je zajišťován<text:s/></text:span><text:span text:style-name="T96">minimálně dvakrát ročně</text:span><text:span text:style-name="T97"><text:s/>jejich odebíráním na předem vyhlášených přechodných stanovištích přímo do zvláštních sběrných nádob k tomuto sběru určených. Informace o svozu jsou zveřejňovány na internetových s</text:span><text:span text:style-name="T98">tránkách obce, letáky do schránek jednotlivých domácností, informovaní při konání zastupitelstva obce a informování při různých akcích a brigádách.</text:span></text:p>
        </text:list-item>
      </text:list>
      <text:p text:style-name="P99"/>
      <text:list text:style-name="LFO6" text:continue-numbering="true">
        <text:list-item>
          <text:p text:style-name="P100">Nebezpečný odpad lze také odevzdávat ve sběrném dvoře, který je umístěn v Letovicích, na adrese Třebětín 276.</text:p>
        </text:list-item>
      </text:list>
      <text:p text:style-name="P101"/>
      <text:list text:style-name="LFO6" text:continue-numbering="true">
        <text:list-item>
          <text:p text:style-name="P102">Soustřeďování nebezpečných složek komunálního odpadu podléhá požadavkům stanoveným v čl. 3 odst. 4 a 5.</text:p>
        </text:list-item>
      </text:list>
      <text:p text:style-name="P103"/>
      <text:p text:style-name="P104"/>
      <text:p text:style-name="P105">Čl. 5</text:p>
      <text:soft-page-break/>
      <text:p text:style-name="P106"><text:span text:style-name="T107"><text:s/>Svoz a soustřeďování objemného odpadu</text:span></text:p>
      <text:p text:style-name="P108"/>
      <text:list text:style-name="LFO7" text:continue-numbering="true">
        <text:list-item>
          <text:p text:style-name="P109"><text:span text:style-name="T110">Svoz objemného odpadu je zajišťován dvakrát ročně jeho odebíráním na předem vyhlášených přechodných<text:s/></text:span><text:span text:style-name="T111">stanovištích přímo do zvláštních sběrných nádob k tomuto účelu určených. Informace o svozu jsou zveřejňovány na internetových stránkách obce, letáky do schránek jednotlivých domácností, informovaní při konání zastupitelstva obce a informování při různých a</text:span><text:span text:style-name="T112">kcích a brigádách.</text:span></text:p>
        </text:list-item>
      </text:list>
      <text:p text:style-name="P113"/>
      <text:list text:style-name="LFO8" text:continue-numbering="true">
        <text:list-item>
          <text:p text:style-name="P114">Objemný odpad lze také odevzdávat ve sběrném dvoře, který je umístěn v Letovicích, na adrese Třebětín 276.</text:p>
        </text:list-item>
      </text:list>
      <text:p text:style-name="P115"/>
      <text:list text:style-name="LFO8" text:continue-numbering="true">
        <text:list-item>
          <text:p text:style-name="P116">Soustřeďování objemného odpadu podléhá požadavkům stanoveným v čl. 3 odst. 4 a 5.<text:s/></text:p>
        </text:list-item>
      </text:list>
      <text:p text:style-name="P117"/>
      <text:p text:style-name="P118">Čl. 6</text:p>
      <text:p text:style-name="P119">Soustřeďování směsného komunálního odpadu<text:s/></text:p>
      <text:p text:style-name="P120"/>
      <text:list text:style-name="LFO9" text:continue-numbering="true">
        <text:list-item>
          <text:p text:style-name="P121"><text:span text:style-name="T122">Směsný komunální odpad se odkládá do sběrných nádob. Pro účely této vyhlášky se sběrnými nádobami rozumějí</text:span><text:span text:style-name="T123">:</text:span><text:span text:style-name="T124"><text:s/></text:span></text:p>
        </text:list-item>
      </text:list>
      <text:list text:style-name="LFO10" text:continue-numbering="true">
        <text:list-item>
          <text:p text:style-name="P125"><text:span text:style-name="T126">popelnice</text:span></text:p>
        </text:list-item>
        <text:list-item>
          <text:p text:style-name="P127">odpadkové koše, které jsou umístěny na veřejných prostranstvích v obci, sloužící pro odkládání drobného směsného komunálního odpadu</text:p>
        </text:list-item>
      </text:list>
      <text:p text:style-name="P128"/>
      <text:list text:style-name="LFO9" text:continue-numbering="true">
        <text:list-item>
          <text:p text:style-name="P129"><text:span text:style-name="T130">Soustřeďování směsného komunálního odpadu podléhá požadavkům stanoveným<text:s/></text:span><text:span text:style-name="T131"><text:line-break/></text:span><text:span text:style-name="T132">v čl. 3 odst. 4 a 5.<text:s/></text:span></text:p>
        </text:list-item>
      </text:list>
      <text:p text:style-name="P133"/>
      <text:p text:style-name="P134">Čl. 7</text:p>
      <text:h text:style-name="P135" text:outline-level="2">Nakládání s výrobky s ukončenou životností v rámci služby pro výrobce<text:s/></text:h>
      <text:h text:style-name="P136" text:outline-level="2">(zpětný odběr)</text:h>
      <text:p text:style-name="Normální"/>
      <text:list text:style-name="LFO11" text:continue-numbering="true">
        <text:list-item>
          <text:p text:style-name="P137">Obec v rámci služby pro výrobce nakládá s těmito výrobky s ukončenou životností:<text:s/></text:p>
        </text:list-item>
      </text:list>
      <text:p text:style-name="P138"/>
      <text:p text:style-name="P139">a) elektrozařízení,</text:p>
      <text:p text:style-name="P140">b) baterie a akumulátory.</text:p>
      <text:p text:style-name="P141"/>
      <text:list text:style-name="LFO11" text:continue-numbering="true">
        <text:list-item>
          <text:p text:style-name="P142"><text:span text:style-name="T143">Výrobky s ukončenou životností uvedené v odst. 1 lze předávat do zvláštní sběrné nádoby (barva zelená) u budovy Obecního úřadu Skrchov, č.p.19.</text:span></text:p>
        </text:list-item>
      </text:list>
      <text:p text:style-name="P144"/>
      <text:p text:style-name="P145">Čl. 8</text:p>
      <text:p text:style-name="P146">Zrušovací ustanovení</text:p>
      <text:p text:style-name="P147"/>
      <text:p text:style-name="P148">Zrušuje se obecně<text:s/>závazná vyhláška obce Skrchov č. 01/2020, o stanovení systému shromažďování, sběru, přepravy, třídění, využívání a odstraňování komunálních odpadů a nakládání se stavebním odpadem na území obce Skrchov, ze dne 14. 1. 2020.</text:p>
      <text:p text:style-name="P149"/>
      <text:p text:style-name="P150">Čl. 9</text:p>
      <text:p text:style-name="P151">Účinnost</text:p>
      <text:p text:style-name="P152"/>
      <text:p text:style-name="P153"><text:span text:style-name="T154">Tato vyhláška na</text:span><text:span text:style-name="T155">bývá účinnosti<text:s/></text:span><text:span text:style-name="T156">počátkem patnáctého dne následujícího po dni jejího vyhlášení.</text:span></text:p>
      <text:p text:style-name="P157"/>
      <text:p text:style-name="P158">Mgr. Miroslav Kubiš v.r.<text:tab/><text:tab/><text:tab/><text:tab/><text:tab/>Petr Kohoutek v.r.</text:p>
      <text:p text:style-name="P159"><text:span text:style-name="T160"><text:s text:c="11"/>Starosta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5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Kubiš</dc:creator>
    <meta:creation-date>2025-10-17T10:55:00Z</meta:creation-date>
    <dc:date>2025-10-17T10:56:00Z</dc:date>
    <meta:print-date>2020-12-03T08:05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21" meta:character-count="5655" meta:row-count="40" meta:non-whitespace-character-count="4845"/>
  </office:meta>
</office:document-meta>
</file>