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start" fo:margin-top="0in" fo:margin-bottom="0in" fo:line-height="110%" fo:margin-right="-0.0986in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5" style:parent-style-name="názevzákona" style:family="paragraph">
      <style:paragraph-properties fo:text-align="start" fo:margin-top="0in" fo:margin-bottom="0in" fo:line-height="110%" fo:margin-right="-0.0986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názevzákona" style:family="paragraph">
      <style:paragraph-properties fo:text-align="start" fo:margin-top="0in" fo:margin-bottom="0in" fo:line-height="110%" fo:margin-right="-0.0986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názevzákona" style:family="paragraph">
      <style:paragraph-properties fo:text-align="start" fo:margin-top="0in" fo:margin-bottom="0in" fo:line-height="110%" fo:margin-right="-0.0986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line-height="110%">
        <style:tab-stops>
          <style:tab-stop style:type="left" style:position="2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Žinkovy</text:p>
      <text:p text:style-name="P4">Zastupitelstvo<text:s/>městyse Žinkovy</text:p>
      <text:p text:style-name="P5">Obecně závazná vyhláška<text:s/>městyse Žinkovy,<text:s/></text:p>
      <text:p text:style-name="P6">kterou se mění obecně závazná vyhláška <text:s/>č. 02/2021</text:p>
      <text:p text:style-name="P7">o místním poplatku<text:s/>za odkládání komunálního odpadu z nemovité věci<text:s/>ze dne 15.12.2021</text:p>
      <text:p text:style-name="P8"/>
      <text:p text:style-name="P9"><text:span text:style-name="T10">Zastupitelstvo<text:s/></text:span><text:span text:style-name="T11">městyse Žinkovy</text:span><text:span text:style-name="T12"><text:s/>se na svém zasedání dne<text:s/></text:span><text:span text:style-name="T13">14</text:span><text:span text:style-name="T14">.12.202</text:span><text:span text:style-name="T15">2</text:span><text:span text:style-name="T16"><text:s/>usnesením č.<text:s/></text:span><text:span text:style-name="T17">22</text:span><text:span text:style-name="T18"><text:s/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<text:s/></text:span><text:span text:style-name="T26"><text:line-break/></text:span><text:span text:style-name="T27">a § 84 odst. 2 pís</text:span><text:span text:style-name="T28">m. h) zákona č. 128/2000 Sb.,</text:span><text:span text:style-name="T29"><text:s/>o obcích (obecní zřízení)</text:span><text:span text:style-name="T30">,</text:span><text:span text:style-name="T31"><text:s/>ve znění pozdějších předpisů,</text:span><text:span text:style-name="T32"><text:s/>tuto obecně závaznou vyhlášku (dále jen „</text:span><text:span text:style-name="T33">tato<text:s/></text:span><text:span text:style-name="T34">vyhláška“):<text:s/></text:span></text:p>
      <text:p text:style-name="P35"/>
      <text:p text:style-name="P36"/>
      <text:p text:style-name="P37"/>
      <text:p text:style-name="P38">Čl. 1</text:p>
      <text:p text:style-name="P39">Změna vyhlášky</text:p>
      <text:p text:style-name="P40">Obecně závazná vyhláška č. 02/2021 o místním poplatku za odkládání komunálního odpadu z nemovité věci ze dne 15.12.2021<text:s/>se mění takto:</text:p>
      <text:p text:style-name="P41"/>
      <text:list text:style-name="LFO33" text:continue-numbering="true">
        <text:list-item>
          <text:p text:style-name="P42">V Čl. 5 se doplňuje<text:s/>nový<text:s/>odstavec<text:s/>3, který zní:</text:p>
        </text:list-item>
      </text:list>
      <text:p text:style-name="P43"/>
      <text:p text:style-name="P44">„(3)<text:s/>Minimální základ dílčího poplatku činí 60 l.“</text:p>
      <text:p text:style-name="P45"/>
      <text:list text:style-name="LFO33" text:continue-numbering="true">
        <text:list-item>
          <text:p text:style-name="P46">V Čl. 6 se číslovka<text:s/>„0,70“ nahrazuje číslovkou<text:s/>„0,90“.</text:p>
        </text:list-item>
      </text:list>
      <text:p text:style-name="P47"/>
      <text:p text:style-name="P48">Čl. 2</text:p>
      <text:p text:style-name="P49">Účinnost</text:p>
      <text:p text:style-name="P50">Tato obecně závazná vyhláška nabývá účinnosti dnem 1.<text:s/>ledna 2023.</text:p>
      <text:p text:style-name="P51"><text:tab/></text:p>
      <text:p text:style-name="P52"/>
      <text:p text:style-name="P53"/>
      <text:p text:style-name="P54"/>
      <text:p text:style-name="P55"/>
      <text:p text:style-name="P56"><text:tab/><text:tab/></text:p>
      <text:p text:style-name="P57"><text:tab/>..............................................<text:tab/>................................................</text:p>
      <text:p text:style-name="P58"><text:tab/>Josef Suda<text:s/>v.r.<text:tab/><text:s text:c="5"/>Josef Karhan<text:s/>v.r.</text:p>
      <text:p text:style-name="P59"><text:s text:c="13"/><text:s text:c="3"/><text:s/>1.<text:s/>místostarosta<text:tab/><text:s text:c="2"/><text:s text:c="3"/>starosta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Mgr. Lukáš Toman</meta:initial-creator>
    <dc:creator>Kovarova</dc:creator>
    <meta:creation-date>2022-12-15T09:37:00Z</meta:creation-date>
    <dc:date>2022-12-15T09:37:00Z</dc:date>
    <meta:print-date>2022-12-15T07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41" meta:row-count="8" meta:non-whitespace-character-count="1063"/>
  </office:meta>
</office:document-meta>
</file>