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ková u Konice<text:line-break/>Zastupitelstvo 
                     obce Raková u Konice</text:p>
      <text:h text:style-name="P1" text:outline-level="1">Obecně závazná vyhláška obce Raková u Konice<text:line-break/>o místním poplatku za užívání veřejného prostranství</text:h>
      <text:p text:style-name="P8">Zastupitelstvo obce Raková u Konice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ková u Kon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arcely KN č. 3/5, 87/1, 87/3, 88/7, 88/17, 89/1, 90/4, 105/3, 170/2, 174/4, 278/2, 1084/2, 1096/1, 1101/2, 1115/1, 1115/2, 1115/6, 1115/7, 1115/11, 1115/19, 1115/20, 1214, 1220, 1223, 1225, 1227, 1232, 1234, 1239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umístění prodejních zařízení, která jsou na veřejném prostranství umístěny max. 2 hodiny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0, Obecně závazná vyhláška obce Raková u Konice č. 1/2020, o místním poplatku za užívání veřejného prostranství, ze dne 31. led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áclav Koneč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Hude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31T05:50:31.126005</dc:date>
    <meta:generator>PortalVerejneSpravy/4.0</meta:generator>
  </office:meta>
</office:document-meta>
</file>