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49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50" style:parent-style-name="Základnítextodsazený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line-height="115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line-height="115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68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69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text-align="justify" fo:line-height="115%" fo:margin-left="0.6416in" fo:text-indent="-0.2479in">
        <style:tab-stops/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Značkapozn.podčarou" style:family="text">
      <style:text-properties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04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05" style:parent-style-name="Normální" style:family="paragraph">
      <style:paragraph-properties fo:text-align="justify" fo:line-height="115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line-height="115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Číslačlánků" style:family="paragraph">
      <style:paragraph-properties fo:margin-top="0in" fo:margin-bottom="0in" fo:line-height="115%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31" style:parent-style-name="Normální" style:family="paragraph">
      <style:paragraph-properties fo:text-align="justify" fo:line-height="115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15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9" style:parent-style-name="Textpozn.podčarou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53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54" style:parent-style-name="Normální" style:family="paragraph">
      <style:paragraph-properties fo:text-align="justify" fo:line-height="115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1" style:parent-style-name="Textpozn.podčarou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65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66" style:parent-style-name="Odstavecseseznamem" style:family="paragraph">
      <style:paragraph-properties fo:text-align="justify" fo:line-height="115%"/>
      <style:text-properties style:font-name="Arial" style:font-name-complex="Arial"/>
    </style:style>
    <style:style style:name="P16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8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69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7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175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176" style:parent-style-name="Default" style:family="paragraph">
      <style:paragraph-properties fo:text-align="justify" fo:line-height="115%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Značkapozn.podčarou" style:family="text">
      <style:text-properties fo:font-size="11pt" style:font-size-asian="11pt" style:font-size-complex="11pt"/>
    </style:style>
    <style:style style:name="P182" style:parent-style-name="Textpozn.podčarou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text-align="justify" fo:line-height="115%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3" style:parent-style-name="Odstavecseseznamem" style:family="paragraph">
      <style:paragraph-properties fo:text-align="justify" fo:line-height="115%" fo:margin-left="0.6416in" fo:text-indent="-0.2479in">
        <style:tab-stops/>
      </style:paragraph-properties>
      <style:text-properties style:font-name="Arial" style:font-name-complex="Arial"/>
    </style:style>
    <style:style style:name="P194" style:parent-style-name="Odstavecseseznamem" style:family="paragraph">
      <style:paragraph-properties fo:text-align="justify" fo:line-height="115%" fo:margin-left="0.6416in" fo:text-indent="-0.2479in">
        <style:tab-stops/>
      </style:paragraph-properties>
      <style:text-properties style:font-name="Arial" style:font-name-complex="Arial"/>
    </style:style>
    <style:style style:name="P195" style:parent-style-name="Odstavecseseznamem" style:family="paragraph">
      <style:paragraph-properties fo:text-align="justify" fo:line-height="115%" fo:margin-left="0.6416in" fo:text-indent="-0.2479in">
        <style:tab-stops/>
      </style:paragraph-properties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 fo:color="#FFFF00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P202" style:parent-style-name="Odstavecseseznamem" style:family="paragraph">
      <style:paragraph-properties fo:text-align="justify" fo:line-height="115%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P211" style:parent-style-name="Odstavecseseznamem" style:family="paragraph">
      <style:paragraph-properties fo:text-align="justify" fo:line-height="115%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Značkapozn.podčarou" style:family="text">
      <style:text-properties style:font-name="Arial" style:font-name-complex="Arial"/>
    </style:style>
    <style:style style:name="P215" style:parent-style-name="Textpozn.podčarou" style:family="paragraph">
      <style:paragraph-properties fo:text-align="justify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Normální" style:family="paragraph">
      <style:paragraph-properties fo:text-align="justify" fo:line-height="115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21" style:parent-style-name="Názvyčlánků" style:family="paragraph">
      <style:paragraph-properties fo:margin-top="0in" fo:margin-bottom="0in" fo:line-height="115%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2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Číslačlánků" style:family="paragraph">
      <style:paragraph-properties fo:margin-top="0in" fo:margin-bottom="0in" fo:line-height="115%"/>
      <style:text-properties style:font-name="Arial" style:font-name-complex="Arial"/>
    </style:style>
    <style:style style:name="P226" style:parent-style-name="Názvyčlánků" style:family="paragraph">
      <style:paragraph-properties fo:margin-top="0in" fo:margin-bottom="0in" fo:line-height="115%"/>
      <style:text-properties style:font-name="Arial" style:font-name-complex="Arial"/>
    </style:style>
    <style:style style:name="P227" style:parent-style-name="Normální" style:family="paragraph">
      <style:paragraph-properties fo:text-align="justify" fo:line-height="115%" fo:text-indent="0.3937in"/>
      <style:text-properties style:font-name="Arial" style:font-name-complex="Arial" fo:font-size="11pt" style:font-size-asian="11pt" style:font-size-complex="11pt"/>
    </style:style>
    <style:style style:name="P228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style:font-weight-complex="normal" fo:font-style="italic" style:font-style-asian="italic" style:font-size-complex="12pt"/>
    </style:style>
    <style:style style:name="P22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230" style:parent-style-name="Normální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Lipník nad Bečvou</text:p>
      <text:p text:style-name="P4">Zastupitelstvo<text:s/>města Lipník nad Bečvou</text:p>
      <text:p text:style-name="P5"/>
      <text:p text:style-name="P6">Obecně závazná vyhláška<text:s/>města Lipník nad Bečvou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<text:s/></text:span><text:span text:style-name="T11">města Lipník nad Bečvou<text:s/></text:span><text:span text:style-name="T12">se na svém zasedání dne<text:s/></text:span><text:span text:style-name="T13">31</text:span><text:span text:style-name="T14">.<text:s/></text:span><text:span text:style-name="T15">října</text:span><text:span text:style-name="T16"><text:s/>2023</text:span><text:span text:style-name="T17"><text:s/></text:span><text:span text:style-name="T18">usnesením</text:span><text:span text:style-name="T19"><text:s/></text:span><text:span text:style-name="T20">č</text:span><text:span text:style-name="T21">. 120/2023 – ZM 7<text:s/></text:span><text:span text:style-name="T22">usneslo vydat na základě</text:span><text:span text:style-name="T23"><text:s/>§ 14</text:span><text:span text:style-name="T24"><text:s/>zákona č. 565/1990 Sb., o místních poplatcích, ve znění pozdějších předpisů</text:span><text:span text:style-name="T25"><text:s/>(dále jen „zákon<text:s/></text:span><text:span text:style-name="T26">o<text:s/></text:span><text:span text:style-name="T27">místních poplatcích“)</text:span><text:span text:style-name="T28">,</text:span><text:span text:style-name="T29"><text:s/>a v souladu s § 10 písm. d)</text:span><text:span text:style-name="T30"><text:s/></text:span><text:span text:style-name="T31">a</text:span><text:span text:style-name="T32"> </text:span><text:span text:style-name="T33">§</text:span><text:span text:style-name="T34"> </text:span><text:span text:style-name="T35">84 odst.</text:span><text:span text:style-name="T36"> </text:span><text:span text:style-name="T37">2 pís</text:span><text:span text:style-name="T38">m.</text:span><text:span text:style-name="T39"> </text:span><text:span text:style-name="T40">h) zákona č.</text:span><text:span text:style-name="T41"> </text:span><text:span text:style-name="T42">128/2000 Sb.,</text:span><text:span text:style-name="T43"><text:s/>o obcích (obecní zřízení)</text:span><text:span text:style-name="T44">,</text:span><text:span text:style-name="T45"><text:s/>ve znění pozdějších předpisů,</text:span><text:span text:style-name="T46"><text:s/>tuto obecně závaznou vyhlášku (dále jen „vyhláška“):<text:s/></text:span></text:h>
      <text:h text:style-name="P47" text:outline-level="1"/>
      <text:p text:style-name="P48">Čl. 1</text:p>
      <text:p text:style-name="P49">Úvodní ustanovení</text:p>
      <text:list text:style-name="LFO1" text:continue-numbering="true">
        <text:list-item>
          <text:p text:style-name="P50">Město Lipník nad Bečvou<text:s/>touto vyhláškou zavádí místní poplatek za<text:s/>obecní systém odpadového hospodářství<text:s/>(dále jen „poplatek“).</text:p>
        </text:list-item>
        <text:list-item>
          <text:p text:style-name="P51"><text:span text:style-name="T52">Poplatkovým obdobím poplatku je kalendářní rok.</text:span><text:span text:style-name="T53"><text:note text:note-class="footnote" text:id="_ftn0"><text:note-citation>1</text:note-citation><text:note-body><text:p text:style-name="P54"><text:span text:style-name="T55"><text:s/>§ 10o odst. 1 zákona o místních poplatcích</text:span></text:p></text:note-body></text:note></text:span></text:p>
        </text:list-item>
        <text:list-item>
          <text:p text:style-name="P56"><text:span text:style-name="T57">Správcem poplatku je<text:s/></text:span><text:span text:style-name="T58">městský</text:span><text:span text:style-name="T59"><text:s/>úřad</text:span><text:span text:style-name="T60">.</text:span><text:span text:style-name="T61"><text:note text:note-class="footnote" text:id="_ftn1"><text:note-citation>2</text:note-citation><text:note-body><text:p text:style-name="P62"><text:span text:style-name="T63"><text:s/></text:span><text:span text:style-name="T64">§ 15 odst. 1 zákona</text:span><text:span text:style-name="T65">, o místních poplatcích</text:span></text:p></text:note-body></text:note></text:span></text:p>
        </text:list-item>
      </text:list>
      <text:p text:style-name="P66"/>
      <text:p text:style-name="P67">Čl. 2</text:p>
      <text:p text:style-name="P68">Poplatník</text:p>
      <text:list text:style-name="LFO12" text:continue-numbering="true">
        <text:list-item>
          <text:p text:style-name="P69"><text:span text:style-name="T70">Poplatníkem poplatku je</text:span><text:span text:style-name="T71"><text:note text:note-class="footnote" text:id="_ftn2"><text:note-citation>3</text:note-citation><text:note-body><text:p text:style-name="P72"><text:span text:style-name="T73"><text:s/></text:span><text:span text:style-name="T74">§</text:span><text:span text:style-name="T75"><text:s/>10e</text:span><text:span text:style-name="T76"><text:s/></text:span><text:span text:style-name="T77">zákona o místních poplatcích</text:span></text:p></text:note-body></text:note></text:span><text:span text:style-name="T78">:</text:span></text:p>
        </text:list-item>
      </text:list>
      <text:list text:style-name="LFO37" text:continue-numbering="true">
        <text:list-item>
          <text:p text:style-name="P79"><text:span text:style-name="T80">fyzická osoba přihlášená v</text:span><text:span text:style-name="T81">e městě</text:span><text:span text:style-name="T82"><text:note text:note-class="footnote" text:id="_ftn3"><text:note-citation>4</text:note-citation><text:note-body><text:p text:style-name="P83"><text:span text:style-name="T84"><text:s/></text:span><text:span text:style-name="T85">Za přihlášení fyzické osoby se podle § 16c zákona o místních poplatcích považuje<text:s/></text:span></text:p><text:p text:style-name="P86">a) přihlášení k trvalému pobytu podle zákona o evidenci obyvatel, nebo</text:p><text:p text:style-name="P87">b) ohlášení místa pobytu podle zákona o pobytu cizinců na území České republiky, zákona o azylu nebo zákona o dočasné ochraně cizinců, jde-li o cizince,</text:p><text:p text:style-name="P88">1. kterému byl povolen trvalý pobyt,</text:p><text:p text:style-name="P89">2. který na území České republiky pobývá přechodně po dobu delší než 3 měsíce,</text:p><text:p text:style-name="P90">3. který je žadatelem o udělení mezinárodní ochrany nebo osobou strpěnou na území podle zákona o azylu anebo žadatelem o poskytnutí dočasné ochrany podle zákona o dočasné ochraně cizinců, nebo</text:p><text:p text:style-name="P91">4. kterému byla udělena mezinárodní ochrana nebo jde o cizince požívajícího dočasné ochrany cizinců.</text:p></text:note-body></text:note></text:span><text:span text:style-name="T92"><text:s/>nebo</text:span></text:p>
        </text:list-item>
        <text:list-item>
          <text:p text:style-name="P93">vlastník nemovité věci zahrnující byt, rodinný dům nebo stavbu pro rodinnou rekreaci, ve které není přihlášená žádná fyzická osoba a která je umístěna na území<text:s/>města.<text:s/></text:p>
        </text:list-item>
      </text:list>
      <text:list text:style-name="LFO12" text:continue-numbering="true">
        <text:list-item>
          <text:p text:style-name="P94"><text:span text:style-name="T95">Spoluvlastníci nemovité věci zahrnující byt, rodinný dům nebo stavbu pro rodinnou rekreaci jsou povinni plnit poplatkovou povinnost společně a nerozdílně</text:span><text:span text:style-name="T96">.</text:span><text:span text:style-name="T97"><text:note text:note-class="footnote" text:id="_ftn4"><text:note-citation>5</text:note-citation><text:note-body><text:p text:style-name="P98"><text:span text:style-name="T99"><text:s/></text:span><text:span text:style-name="T100">§</text:span><text:span text:style-name="T101"><text:s/>10p zákona o místních poplatcích</text:span></text:p></text:note-body></text:note></text:span></text:p>
        </text:list-item>
      </text:list>
      <text:p text:style-name="P102"/>
      <text:p text:style-name="P103">Čl.<text:s/>3</text:p>
      <text:p text:style-name="P104">Ohlašovací povinnost</text:p>
      <text:list text:style-name="LFO28" text:continue-numbering="true">
        <text:list-item>
          <text:p text:style-name="P105"><text:span text:style-name="T106">Poplatník<text:s/></text:span><text:span text:style-name="T107">je povinen podat správci poplatku ohlášení nejpozději do</text:span><text:span text:style-name="T108"><text:s/>15<text:s/></text:span><text:span text:style-name="T109">dnů ode dne</text:span><text:span text:style-name="T110"><text:s/>vzniku své poplatkové povinnosti</text:span><text:span text:style-name="T111">; údaje uváděné v ohlášení upravuje zákon</text:span><text:span text:style-name="T112">.</text:span><text:span text:style-name="T113"><text:note text:note-class="footnote" text:id="_ftn5"><text:note-citation>6</text:note-citation><text:note-body><text:p text:style-name="P114"><text:span text:style-name="T11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6"><text:span text:style-name="T117">Dojde-li ke změně údajů uvedených v ohlášení, je poplatník povinen tuto změnu oznámit do 15<text:s/></text:span><text:span text:style-name="T118">dnů</text:span><text:span text:style-name="T119"><text:s/></text:span><text:span text:style-name="T120">ode dne, kdy nastala.</text:span><text:span text:style-name="T121"><text:note text:note-class="footnote" text:id="_ftn6"><text:note-citation>7</text:note-citation><text:note-body><text:p text:style-name="P122"><text:span text:style-name="T123"><text:s/>§ 14a odst.<text:s/></text:span><text:span text:style-name="T124">4</text:span><text:span text:style-name="T125"><text:s/>zákona o místních poplatcích</text:span></text:p></text:note-body></text:note></text:span></text:p>
        </text:list-item>
      </text:list>
      <text:p text:style-name="P126"/>
      <text:p text:style-name="P127"><text:span text:style-name="T128">Čl.<text:s/></text:span><text:span text:style-name="T129">4</text:span></text:p>
      <text:p text:style-name="P130">Sazba poplatku</text:p>
      <text:list text:style-name="LFO6" text:continue-numbering="true">
        <text:list-item>
          <text:p text:style-name="P131"><text:span text:style-name="T132">Sazba poplatku<text:s/></text:span><text:span text:style-name="T133">za kalendářní rok činí</text:span><text:span text:style-name="T134"><text:s/></text:span><text:span text:style-name="T135">90</text:span><text:span text:style-name="T136">0</text:span><text:span text:style-name="T137">,00</text:span><text:span text:style-name="T138"><text:s/></text:span><text:span text:style-name="T139">Kč</text:span><text:span text:style-name="T140">.</text:span></text:p>
        </text:list-item>
        <text:list-item>
          <text:p text:style-name="P141"><text:span text:style-name="T142">Poplatek se v případě, že poplatková povinnost vznikla z důvodu přihlášení fyzické osoby v</text:span><text:span text:style-name="T143">e městě</text:span><text:span text:style-name="T144">, sni</text:span><text:span text:style-name="T145">žuje o jednu dvanáctinu<text:s/></text:span><text:bookmark-start text:name="_Hlk141031074"/><text:span text:style-name="T146">za každý kalendářní měsíc</text:span><text:bookmark-end text:name="_Hlk141031074"/><text:span text:style-name="T147">, na jehož konci</text:span><text:span text:style-name="T148"><text:note text:note-class="footnote" text:id="_ftn7"><text:note-citation>8</text:note-citation><text:note-body><text:p text:style-name="P149"><text:span text:style-name="T150"><text:s/></text:span><text:span text:style-name="T151">§ 10h odst. 2 ve spojení s § 10o odst. 2 zákona o místních poplatcích</text:span></text:p></text:note-body></text:note></text:span></text:p>
        </text:list-item>
      </text:list>
      <text:list text:style-name="LFO41" text:continue-numbering="true">
        <text:list-item>
          <text:p text:style-name="P152">není tato fyzická osoba přihlášena ve městě, nebo</text:p>
        </text:list-item>
        <text:list-item>
          <text:p text:style-name="P153">je tato fyzická osoba od poplatku osvobozena.</text:p>
        </text:list-item>
      </text:list>
      <text:list text:style-name="LFO6" text:continue-numbering="true">
        <text:list-item>
          <text:p text:style-name="P154"><text:span text:style-name="T155">Poplatek se v případě, že poplatková povinnost vznikla z důvodu vlastnictví jednotlivé nemovité věci zahrnující byt, rodinný dům nebo stavbu pro rodinnou rekreaci umístěné na území<text:s/></text:span><text:span text:style-name="T156">města</text:span><text:span text:style-name="T157">, snižuje o jednu dvanáctinu za<text:s/></text:span><text:span text:style-name="T158">každý kalendářní měsíc</text:span><text:span text:style-name="T159">, na jehož konci</text:span><text:span text:style-name="T160"><text:note text:note-class="footnote" text:id="_ftn8"><text:note-citation>9</text:note-citation><text:note-body><text:p text:style-name="P161"><text:span text:style-name="T162"><text:s/>§<text:s/></text:span><text:span text:style-name="T163">10h odst. 3 ve spojení s § 10o odst. 2 zákona o místních poplatcích</text:span></text:p></text:note-body></text:note></text:span></text:p>
        </text:list-item>
      </text:list>
      <text:list text:style-name="LFO38" text:continue-numbering="true">
        <text:list-item>
          <text:p text:style-name="P164">je v této nemovité věci přihlášena alespoň 1 fyzická osoba,</text:p>
        </text:list-item>
        <text:list-item>
          <text:p text:style-name="P165">poplatník nevlastní tuto nemovitou věc, nebo</text:p>
        </text:list-item>
        <text:list-item>
          <text:p text:style-name="P166">je poplatník od poplatku osvobozen.</text:p>
        </text:list-item>
      </text:list>
      <text:p text:style-name="P167"/>
      <text:p text:style-name="P168">Čl.<text:s/>5</text:p>
      <text:p text:style-name="P169">Splatnost poplatku</text:p>
      <text:list text:style-name="LFO7" text:continue-numbering="true">
        <text:list-item>
          <text:p text:style-name="P170">Poplatek je splatný jednorázově,<text:s/>a to nejpozději do<text:s/>31.<text:s/>května<text:s/>příslušného kalendářního roku.<text:s/></text:p>
        </text:list-item>
        <text:list-item>
          <text:p text:style-name="P171">Vznikne-li poplatková povinnost po datu splatnosti uvedeném v odstavci<text:s/>1, je poplatek splatný nejpozději<text:s/>poslední den měsíce, který následuje po měsíci, ve kterém poplatková povinnost vznikla.<text:s/></text:p>
        </text:list-item>
        <text:list-item>
          <text:p text:style-name="P172">Lhůta splatnosti neskončí poplatníkovi dříve než lhůta pro podání ohlášení podle čl.<text:s/>3<text:s/>odst. 1 této vyhlášky.<text:s/></text:p>
        </text:list-item>
      </text:list>
      <text:p text:style-name="P173"/>
      <text:p text:style-name="P174">Čl.<text:s/>6</text:p>
      <text:p text:style-name="P175">Osvobození a úlevy</text:p>
      <text:list text:style-name="LFO8" text:continue-numbering="true">
        <text:list-item>
          <text:p text:style-name="P176"><text:span text:style-name="T177">Od poplatku je osvobozena osoba, které poplatková povinnost vznikla z důvodu přihlášení v</text:span><text:span text:style-name="T178">e městě</text:span><text:span text:style-name="T179"><text:s/></text:span><text:span text:style-name="T180">a která je</text:span><text:span text:style-name="T181"><text:note text:note-class="footnote" text:id="_ftn9"><text:note-citation>10</text:note-citation><text:note-body><text:p text:style-name="P182"><text:span text:style-name="T183"><text:s/></text:span><text:span text:style-name="T184">§ 10g zákona o místních poplatcích</text:span></text:p></text:note-body></text:note></text:span><text:span text:style-name="T185"><text:s/></text:span></text:p>
        </text:list-item>
      </text:list>
      <text:list text:style-name="LFO39" text:continue-numbering="true">
        <text:list-item>
          <text:p text:style-name="P186"><text:span text:style-name="T187">poplatníkem poplatku za odkládání komunálního odpadu z nemovité věci v jiné obci a má v této jiné obci bydliště,<text:s/></text:span></text:p>
        </text:list-item>
        <text:list-item>
          <text:p text:style-name="P188">umístěna do dětského domova pro děti do 3 let věku, školského zařízení pro výkon ústavní nebo ochranné výchovy nebo školského zařízení pro preventivně výchovnou péči na základě rozhodnutí soudu nebo smlouvy,<text:s/></text:p>
        </text:list-item>
        <text:list-item>
          <text:p text:style-name="P189">umístěna do zařízení pro děti vyžadující okamžitou pomoc na základě rozhodnutí soudu, na žádost obecního úřadu obce s rozšířenou působností, zákonného zástupce dítěte nebo nezletilého,<text:s/></text:p>
        </text:list-item>
        <text:list-item>
          <text:p text:style-name="P190">umístěna v domově pro osoby se zdravotním postižením, domově pro seniory, domově se zvláštním režimem nebo v chráněném bydlení, nebo<text:s/></text:p>
        </text:list-item>
        <text:list-item>
          <text:p text:style-name="P191">na základě zákona omezena na osobní svobodě s výjimkou osoby vykonávající trest domácího vězení.<text:s/></text:p>
        </text:list-item>
      </text:list>
      <text:soft-page-break/>
      <text:list text:style-name="LFO8" text:continue-numbering="true">
        <text:list-item>
          <text:p text:style-name="P192">Úleva se poskytuje osobě, které poplatková povinnost vznikla z důvodu přihlášení<text:s/>ve městě<text:s/>a která</text:p>
          <text:list text:continue-numbering="true">
            <text:list-item>
              <text:p text:style-name="P193">je narozena v příslušném kalendářních roce, a to ve výši 1/12 sazby poplatku,</text:p>
            </text:list-item>
            <text:list-item>
              <text:p text:style-name="P194">je hospitalizovaná ve zdravotnických zařízeních nepřetržitě déle než 3 měsíce, a to ve výši 1/12 roční sazby poplatku násobené počtem měsíců pobytu v těch zařízeních,</text:p>
            </text:list-item>
            <text:list-item>
              <text:p text:style-name="P195"><text:span text:style-name="T196">dlouhodobě, tj. nepřetržitě nejméně po dobu 6 měsíců v příslušném kalendářním roce</text:span><text:span text:style-name="T197"><text:s/></text:span><text:span text:style-name="T198">pobývá</text:span><text:span text:style-name="T199"><text:s/>mimo území ČR,</text:span><text:span text:style-name="T200"><text:s/>a to ve výši 1/12 roční sazby poplatku násobené počtem měsíců pobytu<text:s/></text:span><text:span text:style-name="T201">mimo ČR.</text:span></text:p>
            </text:list-item>
          </text:list>
        </text:list-item>
        <text:list-item>
          <text:p text:style-name="P202"><text:span text:style-name="T203">Úleva se poskytuje osobě, která je poplatníkem uvedeným v čl. 2 odst. 1 písm. b) a<text:s/></text:span><text:span text:style-name="T204">je</text:span><text:span text:style-name="T205">-</text:span><text:span text:style-name="T206">li<text:s/></text:span><text:span text:style-name="T207">současně poplatníkem uvedeným v čl. 2 odst. 1 písm. a), a to ve výši 50</text:span><text:span text:style-name="T208"><text:s/></text:span><text:span text:style-name="T209">% sazby poplatku</text:span><text:span text:style-name="T210">.</text:span></text:p>
        </text:list-item>
        <text:list-item>
          <text:p text:style-name="P211"><text:span text:style-name="T212">V případě, že poplatník nesplní povinnost ohlásit údaj rozhodný pro osvobození nebo úlevu<text:s/></text:span><text:span text:style-name="T213">ve lhůtách stanovených touto vyhláškou nebo zákonem, nárok na osvobození nebo úlevu zaniká.</text:span><text:span text:style-name="T214"><text:note text:note-class="footnote" text:id="_ftn10"><text:note-citation>11</text:note-citation><text:note-body><text:p text:style-name="P215"><text:span text:style-name="T216"><text:s/>§ 14a odst.<text:s/></text:span><text:span text:style-name="T217">6</text:span><text:span text:style-name="T218"><text:s/>zákona o místních poplatcích</text:span></text:p></text:note-body></text:note></text:span></text:p>
        </text:list-item>
      </text:list>
      <text:p text:style-name="P219"/>
      <text:p text:style-name="P220">Čl. 7</text:p>
      <text:p text:style-name="P221">Přechodné a zrušovací ustanovení</text:p>
      <text:list text:style-name="LFO35" text:continue-numbering="true">
        <text:list-item>
          <text:p text:style-name="P222">Poplatkové povinnosti vzniklé před nabytím účinnosti této vyhlášky se posuzují podle dosavadních právních předpisů.</text:p>
        </text:list-item>
        <text:list-item>
          <text:p text:style-name="P223">Zrušuje se obecně závazná vyhláška<text:s/>č.<text:s/>1/2023<text:s/>o místním poplatku za obecní systém odpadového hospodářství, ze dne<text:s/>13.<text:s/>prosince<text:s/>2022.<text:s/></text:p>
        </text:list-item>
      </text:list>
      <text:p text:style-name="P224"/>
      <text:p text:style-name="P225">Čl.<text:s/>8</text:p>
      <text:p text:style-name="P226">Účinnost</text:p>
      <text:p text:style-name="P227">Tato vyhláška nabývá účinnosti dnem<text:s/>1. ledna 2024.</text:p>
      <text:p text:style-name="P228"/>
      <text:p text:style-name="P229"/>
      <text:p text:style-name="P230"/>
      <text:p text:style-name="P231"><text:tab/><text:tab/><text:s text:c="5"/></text:p>
      <text:p text:style-name="P232"><text:tab/>...................................<text:tab/><text:tab/><text:s text:c="4"/>...................................</text:p>
      <text:p text:style-name="P233"><text:s text:c="12"/>Ing. Miloslav<text:s/>Přikryl<text:s/>v.<text:s/>r.<text:tab/>Mgr. Ondřej Vlček v.<text:s/>r.</text:p>
      <text:p text:style-name="P234"><text:tab/><text:s text:c="5"/>starosta<text:s/><text:tab/>místostarosta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Šromová Simona</dc:creator>
    <meta:creation-date>2023-11-01T13:02:00Z</meta:creation-date>
    <dc:date>2023-11-01T13:02:00Z</dc:date>
    <meta:print-date>2023-11-01T11:5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9" meta:character-count="5022" meta:row-count="35" meta:non-whitespace-character-count="4303"/>
  </office:meta>
</office:document-meta>
</file>