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tyle="italic" style:font-style-asian="italic" style:font-name-complex="Arial1"/>
    </style:style>
    <style:style style:name="P5" style:family="paragraph" style:parent-style-name="Standard">
      <style:text-properties fo:color="#000000" loext:opacity="100%" style:font-name="Arial" style:font-name-complex="Arial1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style:font-name-asian="Calibri1" style:language-asian="en" style:country-asian="US" style:font-name-complex="Arial1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 fo:keep-with-next="always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text-align="justify" style:justify-single-word="false"/>
      <style:text-properties officeooo:rsid="0012cbb6" officeooo:paragraph-rsid="0012cbb6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officeooo:paragraph-rsid="0012cbb6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fo:color="#000000" loext:opacity="100%" style:font-name="Arial" style:font-name-complex="Arial1" style:font-size-complex="12pt"/>
    </style:style>
    <style:style style:name="T4" style:family="text">
      <style:text-properties fo:color="#000000" loext:opacity="100%" style:font-name="Arial" style:text-underline-style="none" fo:font-weight="bold" style:font-weight-asian="bold" style:font-name-complex="Arial1" style:font-size-complex="12pt"/>
    </style:style>
    <style:style style:name="T5" style:family="text">
      <style:text-properties fo:color="#000000" loext:opacity="100%" style:font-name="Arial" fo:font-weight="bold" style:font-weight-asian="bold" style:font-name-complex="Arial1"/>
    </style:style>
    <style:style style:name="T6" style:family="text">
      <style:text-properties fo:color="#000000" loext:opacity="100%" style:font-name="Arial" fo:font-weight="bold" style:font-name-asian="Calibri1" style:language-asian="en" style:country-asian="US" style:font-weight-asian="bold" style:font-name-complex="Arial1"/>
    </style:style>
    <style:style style:name="T7" style:family="text">
      <style:text-properties fo:color="#000000" loext:opacity="100%" style:font-name="Arial" fo:font-weight="bold" style:font-name-asian="Calibri1" style:language-asian="en" style:country-asian="US" style:font-weight-asian="bold" style:font-name-complex="Arial1" style:font-weight-complex="bold"/>
    </style:style>
    <style:style style:name="T8" style:family="text">
      <style:text-properties fo:color="#000000" loext:opacity="100%" style:font-name="Arial" fo:font-weight="bold" officeooo:rsid="0012cbb6" style:font-name-asian="Calibri1" style:language-asian="en" style:country-asian="US" style:font-weight-asian="bold" style:font-name-complex="Arial1" style:font-weight-complex="bold"/>
    </style:style>
    <style:style style:name="T9" style:family="text">
      <style:text-properties fo:color="#000000" loext:opacity="100%" style:font-name="Arial" style:font-name-asian="Calibri1" style:language-asian="en" style:country-asian="US" style:font-name-complex="Arial1"/>
    </style:style>
    <style:style style:name="T10" style:family="text">
      <style:text-properties fo:color="#000000" loext:opacity="100%" style:font-name="Arial" officeooo:rsid="0012cbb6" style:font-name-asian="Calibri1" style:language-asian="en" style:country-asian="US" style:font-name-complex="Arial1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size-complex="12pt"/>
    </style:style>
    <style:style style:name="T14" style:family="text">
      <style:text-properties style:font-name="Arial" officeooo:rsid="000fde22" style:font-name-complex="Arial1" style:font-size-complex="12pt"/>
    </style:style>
    <style:style style:name="T15" style:family="text">
      <style:text-properties style:font-name="Arial" officeooo:rsid="0012cbb6" style:font-name-complex="Arial1" style:font-size-complex="12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officeooo:rsid="0012cbb6" style:font-weight-asian="bold" style:font-name-complex="Arial1"/>
    </style:style>
    <style:style style:name="T18" style:family="text">
      <style:text-properties fo:color="#00b0f0" loext:opacity="100%" style:font-name="Arial" fo:font-size="14pt" fo:font-weight="bold" style:font-size-asian="14pt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BEC Všenice</text:span><text:span text:style-name="T1"/></text:p>
      <text:p text:style-name="P10"><text:span text:style-name="T11">Zastupitelstvo obce Všenice</text:span><text:span text:style-name="T18"> </text:span><text:span text:style-name="T11"/></text:p>
      <text:p text:style-name="P12"><text:span text:style-name="T11">Obecně závazná vyhláška obce Všenice,</text:span><text:span text:style-name="T11"/></text:p>
      <text:p text:style-name="P12"><text:span text:style-name="T11">kterou se stanoví společný školský obvod základní školy a mateřské školy</text:span><text:span text:style-name="T11"/></text:p>
      <text:p text:style-name="P1"/>
      <text:p text:style-name="P2"/>
      <text:p text:style-name="P16"><text:span text:style-name="T13">Zastupitelstvo obce Všenice se na svém zasedání dne </text:span><text:span text:style-name="T14">17.4.</text:span><text:span text:style-name="T13"> 2023 usnesením </text:span><text:span text:style-name="T3"/></text:p>
      <text:p text:style-name="P16"><text:span text:style-name="T13">č.</text:span><text:span text:style-name="T15">15/2023</text:span><text:span text:style-name="T13"> <text:s/>usneslo vydat na základě ustanovení § 178 odst. 2 písm. c) a § 179 odst. 3 zákona č. 561/2004 Sb., o předškolním, základním, středním, vyšším odborném a jiném vzdělávání (školský zákon), ve znění pozdějších předpisů, a v souladu s § 10 písm. d) a § 84 odst. 2 písm. h) zákona č</text:span><text:span text:style-name="T3">. 128/2000 Sb., o obcích (obecní zřízení), ve znění pozdějších přepisů, tuto obecně závaznou vyhlášku (dále jen „vyhláška“): </text:span><text:span text:style-name="T3"/></text:p>
      <text:p text:style-name="P5"/>
      <text:h text:style-name="P9" text:outline-level="2"><text:span text:style-name="T4">Čl. 1</text:span><text:span text:style-name="T4"/></text:h>
      <text:p text:style-name="P12"><text:span text:style-name="T5">Stanovení školských obvodů </text:span><text:span text:style-name="T5"/></text:p>
      <text:p text:style-name="P6"/>
      <text:p text:style-name="P13"><text:span text:style-name="T9">a) Na základě uzavřených dohod obce Břasy s obcemi Bušovice</text:span><text:span text:style-name="T2">, Všenice, Březina, Bezděkov a Smědčice, </text:span><text:span text:style-name="T9">o vytvoření společného školského obvodu pro </text:span><text:span text:style-name="T6">základní vzdělávání, je území obce Všenice</text:span><text:span text:style-name="T9">, částí školského obvodu Základní školy a mateřské školy Stupno, příspěvkové organizace, zřízené obcí Břasy se sídlem Stupno 62, 338 24 Břasy.</text:span><text:span text:style-name="T9"/></text:p>
      <text:p text:style-name="P7"/>
      <text:p text:style-name="P13"><text:span text:style-name="T9">b) Na základě uzavřených dohod obce Břasy s obcemi Bušovice</text:span><text:span text:style-name="T2">, Všenice, Březina, Bezděkov a Smědčice, </text:span><text:span text:style-name="T9">o vytvoření společného školského obvodu pro </text:span><text:span text:style-name="T6">předškolní vzdělávání, je území obce Všenice</text:span><text:span text:style-name="T9">, částí školského obvodu Základní školy a mateřské školy Stupno, příspěvkové organizace, zřízené obcí Břasy se sídlem Stupno 62, 338 24 Břasy.</text:span><text:span text:style-name="T9"/></text:p>
      <text:p text:style-name="P13"><text:span text:style-name="T9"/></text:p>
      <text:p text:style-name="P13"><text:span text:style-name="T9"/></text:p>
      <text:p text:style-name="P13"><text:span text:style-name="T9"><text:s text:c="63"/></text:span><text:span text:style-name="T7"><text:s text:c="2"/></text:span><text:span text:style-name="T8">Čl. 2</text:span><text:span text:style-name="T9"/></text:p>
      <text:p text:style-name="P13"><text:span text:style-name="T10"><text:s text:c="47"/></text:span><text:span text:style-name="T8"><text:s/>Zrušovací ustanovení</text:span><text:span text:style-name="T9"/></text:p>
      <text:p text:style-name="P15"><text:span text:style-name="T9">Zrušuje se obecně závazná vyhláška č. 1/2017, kterou se stanoví část společného školského obvodu mateřské školy a základní školy ze dne 16.10.2017.</text:span><text:span text:style-name="T9"/></text:p>
      <text:p text:style-name="P15"><text:span text:style-name="T9"/></text:p>
      <text:p text:style-name="P7"/>
      <text:p text:style-name="P12"><text:span text:style-name="T16">Čl. </text:span><text:span text:style-name="T17">3</text:span><text:span text:style-name="T16"/></text:p>
      <text:p text:style-name="P12"><text:span text:style-name="T16">Účinnost </text:span><text:span text:style-name="T16"/></text:p>
      <text:p text:style-name="P11"><text:span text:style-name="T12">Tato obecně závazná vyhláška nabývá účinnosti počátkem patnáctého dne následujícího po dni jejího vyhlášení.</text:span><text:span text:style-name="T12"/></text:p>
      <text:p text:style-name="P4"/>
      <text:p text:style-name="P3"/>
      <text:p text:style-name="P13"><text:span text:style-name="T12">……………………………..<text:tab/><text:tab/><text:tab/><text:tab/>........................................................</text:span><text:span text:style-name="T12"/></text:p>
      <text:p text:style-name="P13"><text:span text:style-name="T12"><text:s text:c="9"/></text:span><text:span text:style-name="wrs_5f_zastupitele_5f_concatjmeno"><text:span text:style-name="T12">Ing. Martin Dobrý</text:span></text:span><text:span text:style-name="T12"><text:tab/><text:tab/><text:tab/><text:tab/> <text:s text:c="5"/></text:span><text:span text:style-name="wrs_5f_zastupitele_5f_concatjmeno"><text:span text:style-name="T12">Ing. Tomáš Benetka, DiS</text:span></text:span><text:span text:style-name="T12"/></text:p>
      <text:p text:style-name="P14"><text:span text:style-name="T12"><text:s/>starosta<text:tab/><text:tab/><text:tab/><text:tab/><text:tab/></text:span><text:bookmark text:name="_GoBack"/><text:span text:style-name="T12"><text:tab/>místostarosta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cs" style:country-asian="CZ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wrs_5f_zastupitele_5f_concatjmeno" style:display-name="wrs_zastupitele_concatjmeno" style:family="text" style:parent-style-name="Default_20_Paragraph_20_Font"/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a Hricová</meta:initial-creator>
    <meta:editing-cycles>17</meta:editing-cycles>
    <meta:creation-date>2023-04-05T11:19:00</meta:creation-date>
    <dc:date>2023-04-20T08:21:42.332000000</dc:date>
    <meta:editing-duration>PT1H2M50S</meta:editing-duration>
    <meta:generator>LibreOffice/7.5.0.3$Windows_X86_64 LibreOffice_project/c21113d003cd3efa8c53188764377a8272d9d6de</meta:generator>
    <meta:print-date>2023-04-17T12:34:40.908000000</meta:print-date>
    <meta:document-statistic meta:table-count="0" meta:image-count="0" meta:object-count="0" meta:page-count="1" meta:paragraph-count="19" meta:word-count="257" meta:character-count="1892" meta:non-whitespace-character-count="1508"/>
    <meta:user-defined meta:name="AppVersion">16.0000</meta:user-defined>
    <meta:template xlink:type="simple" xlink:actuate="onRequest" xlink:title="Normal.dotm" xlink:href=""/>
  </office:meta>
</office:document-meta>
</file>