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7d83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Město Zliv<text:line-break/>Zastupitelstvo města Zliv</text:p>
      <text:h text:style-name="P4" text:outline-level="1">Obecně závazná vyhláška města Zliv<text:line-break/>o místním poplatku ze vstupného</text:h>
      <text:p text:style-name="P3">Zastupitelstvo města Zliv se na svém zasedání dne <text:span text:style-name="T4">11. </text:span><text:span text:style-name="T3">prosince 2023 u</text:span>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18098066" text:style-name="L1">
        <text:list-item>
          <text:p text:style-name="P6">Město Zliv touto vyhláškou zavádí místní poplatek ze vstupného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3656449214642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33657482074106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33656798415741" text:style-name="L1">
        <text:list-item>
          <text:list>
            <text:list-item>
              <text:p text:style-name="P6">kulturní akce 1 %,</text:p>
            </text:list-item>
            <text:list-item>
              <text:p text:style-name="P6">sportovní akce 1 %,</text:p>
            </text:list-item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33656478076332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ek Rothschedl v. r.<text:line-break/> starosta </text:p>
          </table:table-cell>
          <table:table-cell table:style-name="Podpisy.A1" office:value-type="string">
            <text:p text:style-name="PodpisovePole">Bc. Eva Jíl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5:01:39.963000000</dc:date>
    <meta:generator>LibreOffice/7.0.4.2$Windows_X86_64 LibreOffice_project/dcf040e67528d9187c66b2379df5ea4407429775</meta:generator>
    <meta:editing-duration>PT3H25M2S</meta:editing-duration>
    <meta:editing-cycles>3</meta:editing-cycles>
    <meta:print-date>2023-11-06T15:09:58.819000000</meta:print-date>
    <meta:document-statistic meta:table-count="1" meta:image-count="0" meta:object-count="0" meta:page-count="2" meta:paragraph-count="39" meta:word-count="389" meta:character-count="2307" meta:non-whitespace-character-count="1966"/>
  </office:meta>
</office:document-meta>
</file>