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lka<text:line-break/>Zastupitelstvo obce Skalka</text:p>
      <text:h text:style-name="Nadpis1" text:outline-level="1">Obecně závazná vyhláška obce Skalka<text:line-break/>o místním poplatku z pobytu</text:h>
      <text:p text:style-name="UvodniVeta">Zastupitelstvo obce Skalka se na svém zasedání dne<text:s/>19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<text:s text:c="15"/><text:s/>16. břez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Antonín Frgal v. r.<text:line-break/><text:s/>starosta</text:p>
          </table:table-cell>
          <table:table-cell table:style-name="TableCell16">
            <text:p text:style-name="PodpisovePole">Roman Pinkav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kalka</meta:initial-creator>
    <dc:creator>Obec Skalka</dc:creator>
    <meta:creation-date>2023-12-21T09:48:00Z</meta:creation-date>
    <dc:date>2023-12-21T09:56:00Z</dc:date>
    <meta:print-date>2023-12-21T09:49:00Z</meta:print-date>
    <meta:template xlink:href="Normal" xlink:type="simple"/>
    <meta:editing-cycles>3</meta:editing-cycles>
    <meta:editing-duration>PT420S</meta:editing-duration>
    <meta:document-statistic meta:page-count="2" meta:paragraph-count="5" meta:word-count="371" meta:character-count="2557" meta:row-count="18" meta:non-whitespace-character-count="2191"/>
  </office:meta>
</office:document-meta>
</file>