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bottom="0.0416in" fo:line-height="120%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text-align="center"/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Radostín nad Oslavou<text:line-break/>Zastupitelstvo městyse Radostín nad Oslavou</text:p>
      <text:h text:style-name="Nadpis1" text:outline-level="1">Obecně závazná vyhláška městyse Radostín nad Oslavou<text:line-break/>o místním poplatku za obecní systém odpadového hospodářství</text:h>
      <text:p text:style-name="UvodniVeta">Zastupitelstvo městyse Radostín nad Oslavou se na svém zasedání dne 1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Radostín nad Oslav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července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é:</text:p>
        </text:list-item>
      </text:list>
      <text:list text:style-name="LFO7" text:continue-numbering="true">
        <text:list-item>
          <text:list>
            <text:list-item>
              <text:p text:style-name="P29">je dítětem narozeným v průběhu příslušného kalendářního roku a to po celý příslušný kalendářní rok, za který se poplatek platí,</text:p>
            </text:list-item>
            <text:list-item>
              <text:p text:style-name="P30">čtvrté a všechny další nezaopatřené děti do 26 let věku žijící s rodiči a ostatními nezaopatřenými dětmi ve společné domácnosti, a to až do konce kalendářního roku, ve kterém nejstarší osvobozené nezaopatřené dítě dovrší uvedený věk,</text:p>
            </text:list-item>
            <text:list-item>
              <text:p text:style-name="P31">fyzické osoby nevidomé, bezmocné a osoby s těžkým zdravotním postižením, které jsou držitel průkazu ZTP/P podle zvláštního právního předpisu,</text:p>
            </text:list-item>
            <text:list-item>
              <text:p text:style-name="P32">fyzické osoby, které jsou hlášeny k pobytu na ohlašovně Úřadu městyse Radostín nad Oslavou, č. p. 223, Radostín nad Oslavou,</text:p>
            </text:list-item>
            <text:list-item>
              <text:p text:style-name="P33">fyzické osoby zdržující se nepřetržitě déle jak 12 měsíců mimo území městyse.</text:p>
            </text:list-item>
          </text:list>
        </text:list-item>
      </text:list>
      <text:list text:style-name="LFO1" text:continue-numbering="true"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1/2024 o místním poplatku za obecní systém odpadového hospodářství, ze dne 12. prosince 2024.</text:p>
        </text:list-item>
      </text:list>
      <text:h text:style-name="Nadpis2" text:outline-level="2">Čl. 8<text:line-break/>Účinnost</text:h>
      <text:p text:style-name="P37">Tato vyhláška nabývá účinnosti dnem 1. ledna 2026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Antonín Váša v. r.<text:line-break/><text:s/>starosta</text:p>
          </table:table-cell>
          <table:table-cell table:style-name="TableCell43">
            <text:p text:style-name="PodpisovePole">Jan Fabí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>Ing. Tomáš Poul v. r.<text:line-break/><text:s/>místostarosta</text:p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style style:name="WW_CharLFO7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křina Lubomír, Mgr.</meta:initial-creator>
    <dc:creator>Okřina Lubomír, Mgr.</dc:creator>
    <meta:creation-date>2025-12-09T11:06:00Z</meta:creation-date>
    <dc:date>2025-12-09T11:23:00Z</dc:date>
    <meta:template xlink:href="Normal.dotm" xlink:type="simple"/>
    <meta:editing-cycles>5</meta:editing-cycles>
    <meta:editing-duration>PT540S</meta:editing-duration>
    <meta:document-statistic meta:page-count="3" meta:paragraph-count="9" meta:word-count="724" meta:character-count="4988" meta:row-count="35" meta:non-whitespace-character-count="4273"/>
  </office:meta>
</office:document-meta>
</file>