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něževes<text:line-break/>Zastupitelstvo obce Kněževes</text:p>
      <text:h text:style-name="Nadpis1" text:outline-level="1">Obecně závazná vyhláška obce Kněževes<text:s/>č. 2/2023<text:line-break/>o místním poplatku za obecní systém odpadového hospodářství</text:h>
      <text:p text:style-name="UvodniVeta">Zastupitelstvo obce Kněževes se na svém zasedání dne 15.<text:s/>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něže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provoz systému shromažďování, sběru, přepravy, třídění, využívání a odstraňování komunálních odpadů, ze dne 15.<text:s/>prosince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ladimír Vodák v. r.<text:line-break/><text:s/>starosta</text:p>
          </table:table-cell>
          <table:table-cell table:style-name="TableCell36">
            <text:p text:style-name="PodpisovePole">Stanislav Knot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udková</meta:initial-creator>
    <dc:creator>Houdková</dc:creator>
    <meta:creation-date>2024-02-02T12:39:00Z</meta:creation-date>
    <dc:date>2024-02-02T12:39:00Z</dc:date>
    <meta:print-date>2023-12-16T17:1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9" meta:character-count="4128" meta:row-count="29" meta:non-whitespace-character-count="3537"/>
  </office:meta>
</office:document-meta>
</file>