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-BoldMT" svg:font-family="Arial-Bold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 fo:line-height="115%"/>
    </style:style>
    <style:style style:name="T7" style:parent-style-name="Standardnípísmoodstavce" style:family="text">
      <style:text-properties style:font-name="Arial-BoldMT" style:font-name-complex="Arial-BoldMT" fo:font-weight="bold" style:font-weight-asian="bold" style:font-weight-complex="bold"/>
    </style:style>
    <style:style style:name="T8" style:parent-style-name="Standardnípísmoodstavce" style:family="text">
      <style:text-properties style:font-name="Arial-BoldMT" style:font-name-complex="Arial-BoldMT" fo:font-weight="bold" style:font-weight-asian="bold" style:font-weight-complex="bold"/>
    </style:style>
    <style:style style:name="T9" style:parent-style-name="Standardnípísmoodstavce" style:family="text">
      <style:text-properties style:font-name="Arial-BoldMT" style:font-name-complex="Arial-BoldMT" fo:font-weight="bold" style:font-weight-asian="bold" style:font-weight-complex="bold"/>
    </style:style>
    <style:style style:name="T10" style:parent-style-name="Standardnípísmoodstavce" style:family="text">
      <style:text-properties style:font-name="Arial-BoldMT" style:font-name-complex="Arial-BoldMT" fo:font-weight="bold" style:font-weight-asian="bold" style:font-weight-complex="bold"/>
    </style:style>
    <style:style style:name="T11" style:parent-style-name="Standardnípísmoodstavce" style:family="text">
      <style:text-properties style:font-name="Arial-BoldMT" style:font-name-complex="Arial-BoldMT" fo:font-weight="bold" style:font-weight-asian="bold" style:font-weight-complex="bold"/>
    </style:style>
    <style:style style:name="T12" style:parent-style-name="Standardnípísmoodstavce" style:family="text">
      <style:text-properties style:font-name="Arial-BoldMT" style:font-name-complex="Arial-BoldMT" fo:font-weight="bold" style:font-weight-asian="bold" style:font-weight-complex="bold"/>
    </style:style>
    <style:style style:name="T13" style:parent-style-name="Standardnípísmoodstavce" style:family="text"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 fo:line-height="115%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1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21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22" style:parent-style-name="Čísla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Číslačlánků" style:family="paragraph">
      <style:paragraph-properties fo:text-align="start" fo:margin-top="0.1666in" fo:margin-bottom="0.0694in" fo:margin-left="0.4958in" fo:text-indent="-0.2479in">
        <style:tab-stops>
          <style:tab-stop style:type="left" style:position="2.2437in"/>
          <style:tab-stop style:type="center" style:position="2.6541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5" style:parent-style-name="Číslačlánků" style:family="paragraph">
      <style:paragraph-properties fo:text-align="start" fo:margin-top="0.1666in" fo:margin-bottom="0.0694in" fo:margin-left="0.4958in" fo:text-indent="-0.2479in">
        <style:tab-stops>
          <style:tab-stop style:type="left" style:position="2.2437in"/>
          <style:tab-stop style:type="center" style:position="2.6541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6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27" style:parent-style-name="Číslačlánků" style:family="paragraph">
      <style:paragraph-properties fo:text-align="justify" fo:margin-top="0.0833in" fo:margin-bottom="0in" fo:line-height="130%"/>
      <style:text-properties style:font-name="Arial" style:font-name-complex="Arial" fo:font-weight="normal" style:font-weight-asian="normal" fo:font-size="11pt" style:font-size-asian="11pt" style:font-size-complex="11pt"/>
    </style:style>
    <style:style style:name="P28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29" style:parent-style-name="Názvyčlánků" style:family="paragraph">
      <style:text-properties style:font-name="Arial" style:font-name-complex="Arial" style:font-size-complex="12pt"/>
    </style:style>
    <style:style style:name="P3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text-properties fo:font-size="14pt" style:font-size-asian="14pt" style:font-size-complex="14pt"/>
    </style:style>
    <style:style style:name="P32" style:parent-style-name="Normální" style:family="paragraph">
      <style:text-properties fo:font-size="14pt" style:font-size-asian="14pt" style:font-size-complex="14pt"/>
    </style:style>
    <style:style style:name="P33" style:parent-style-name="Normální" style:family="paragraph">
      <style:text-properties fo:font-size="14pt" style:font-size-asian="14pt" style:font-size-complex="14pt"/>
    </style:style>
    <style:style style:name="P34" style:parent-style-name="Normální" style:family="paragraph">
      <style:text-properties fo:font-size="14pt" style:font-size-asian="14pt" style:font-size-complex="14pt"/>
    </style:style>
    <style:style style:name="P3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YS LUKAVEC</text:p>
      <text:p text:style-name="P3">Zastupitelstvo<text:s/>městyse<text:s/>Lukavec</text:p>
      <text:p text:style-name="P4">Obecně závazná vyhláška<text:s/>městyse<text:s/>Lukavec<text:s/>č. 1/2025,</text:p>
      <text:p text:style-name="P5"/>
      <text:p text:style-name="P6"><text:bookmark-start text:name="_Hlk103768849"/><text:span text:style-name="T7">kterou se mění obecně závazná vyhláška<text:s/></text:span><text:span text:style-name="T8">č.<text:s/></text:span><text:span text:style-name="T9">2</text:span><text:span text:style-name="T10">/20</text:span><text:span text:style-name="T11">1</text:span><text:span text:style-name="T12">2</text:span><text:span text:style-name="T13">,<text:s/></text:span></text:p>
      <text:p text:style-name="P14"><text:span text:style-name="T15">o </text:span><text:span text:style-name="T16">stanovení koeficientů pro výpočet daně z pozemku, staveb a místního koeficientu</text:span></text:p>
      <text:p text:style-name="P17"/>
      <text:p text:style-name="P18"><text:bookmark-end text:name="_Hlk103768849"/>Zastupitelstvo<text:s/>městyse<text:s/>Lukavec<text:s/>se na svém zasedání dne<text:s/>20. 02. 2025<text:s/>usneslo vydat podle<text:s/>ustanovení<text:s/>§<text:s/>59 odst. 4<text:s/>zákona č.<text:s/>541/2020<text:s/>Sb.,<text:s/>o odpadech,<text:s/>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19"/>
      <text:p text:style-name="P20">Čl. 1</text:p>
      <text:p text:style-name="P21">Změna</text:p>
      <text:p text:style-name="P22"/>
      <text:p text:style-name="P23">Obecně závazná vyhláška<text:s/>městyse<text:s/>Lukavec<text:s/>č.<text:s/>2/2012,<text:s/><text:bookmark-start text:name="_Hlk189472121"/>o stanovení koeficientů pro výpočet daně z pozemku, staveb a místního koeficientu<text:bookmark-end text:name="_Hlk189472121"/>,<text:s/>ze dne<text:s/>29. března 2012,<text:s/>se mění následovně:</text:p>
      <text:list text:style-name="LFO41" text:continue-numbering="true">
        <text:list-item>
          <text:p text:style-name="P24">Čl. 1 se bez náhrady ruší.</text:p>
        </text:list-item>
        <text:list-item>
          <text:p text:style-name="P25">Čl. 2 se bez náhrady ruší.</text:p>
        </text:list-item>
      </text:list>
      <text:p text:style-name="P26"><text:s text:c="19"/><text:tab/></text:p>
      <text:p text:style-name="P27">Ostatní ustanovení zůstávají beze změn.</text:p>
      <text:p text:style-name="P28">Čl. 2</text:p>
      <text:p text:style-name="P29">Účinnost</text:p>
      <text:p text:style-name="P30">Tato obecně závazná vyhláška nabývá účinnosti<text:s/>počátkem patnáctého dne následujícího po dni jejího vyhlášení.</text:p>
      <text:p text:style-name="P31"/>
      <text:p text:style-name="P32"/>
      <text:p text:style-name="P33"/>
      <text:p text:style-name="P34"/>
      <text:p text:style-name="P35"><text:s text:c="7"/>………………………………….<text:s/></text:p>
      <text:p text:style-name="P36"><text:s text:c="12"/><text:s text:c="4"/>František Pinkas</text:p>
      <text:p text:style-name="P37"><text:s text:c="6"/><text:s/><text:s text:c="2"/><text:s text:c="2"/><text:s text:c="4"/>starostka<text:s/>městyse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-BoldMT" svg:font-family="Arial-Bold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" style:display-name="Zápatí" style:family="paragraph" style:parent-style-name="Normální">
      <style:paragraph-properties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Nadpis1Char" style:display-name="Nadpis 1 Char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2" style:family="text">
      <style:text-properties fo:font-style="normal" style:font-style-asian="normal" style:use-window-font-color="true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36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Zdeňka Melicharová</dc:creator>
    <meta:creation-date>2025-02-27T06:49:00Z</meta:creation-date>
    <dc:date>2025-02-27T06:50:00Z</dc:date>
    <meta:print-date>2024-01-23T08:39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162" meta:character-count="1122" meta:row-count="8" meta:non-whitespace-character-count="962"/>
  </office:meta>
</office:document-meta>
</file>