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Ledečko<text:line-break/>Zastupitelstvo obce Ledečko</text:p>
      <text:h text:style-name="P4" text:outline-level="1">Obecně závazná vyhláška obce Ledečko<text:line-break/>o místním poplatku za obecní systém odpadového hospodářství</text:h>
      <text:p text:style-name="P3">Zastupitelstvo obce Ledečko se na svém zasedání dne 24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71950296" text:style-name="L1">
        <text:list-item>
          <text:p text:style-name="P6">Obec Ledečko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40013034399227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40014896483669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40014940672727" text:style-name="L1">
        <text:list-item>
          <text:p text:style-name="P6">Sazba poplatku za kalendářní rok činí 11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40013561442911" text:style-name="L1">
        <text:list-item>
          <text:p text:style-name="P6">Poplatek je splatný nejpozději do 31. srp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40014260074159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je přihlášená v ohlašovně - Obecní úřad Ledečko, Ledečko č.p.13, 28506 Sázava,</text:p>
            </text:list-item>
            <text:list-item>
              <text:p text:style-name="P6">je ve věku do 12 let,</text:p>
            </text:list-item>
            <text:list-item>
              <text:p text:style-name="P6">je ve věku 75 let a výše,</text:p>
            </text:list-item>
            <text:list-item>
              <text:p text:style-name="P6">se prokazatelně nezdržuje v místě přihlášení po dobu delší než 6 měsíců nepřetržitě v příslušném kalendářním roce ( pobyt v zahraničí apod.)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40014370021911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2, Obecně závazná vyhláška obce Ledečko o místním poplatku za obecní systém odpadového hospodářství, ze dne 19. prosince 2022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Nikola Novotná v. r.<text:line-break/> starostka </text:p>
          </table:table-cell>
          <table:table-cell table:style-name="Podpisy.A1" office:value-type="string">
            <text:p text:style-name="PodpisovePole">Bc. Eva Kmoch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06T13:00:11.373432</dc:date>
    <meta:generator>LibreOffice/7.0.2.2$Windows_X86_64 LibreOffice_project/8349ace3c3162073abd90d81fd06dcfb6b36b994</meta:generator>
    <meta:print-date>2023-11-06T14:00:36.164000000</meta:print-date>
    <meta:document-statistic meta:table-count="1" meta:image-count="0" meta:object-count="0" meta:page-count="3" meta:paragraph-count="57" meta:word-count="894" meta:character-count="5654" meta:non-whitespace-character-count="4845"/>
  </office:meta>
</office:document-meta>
</file>