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řídlůvky<text:line-break/>Zastupitelstvo 
                     obce Křídlůvky</text:p>
      <text:h text:style-name="P1" text:outline-level="1">Obecně závazná vyhláška obce Křídlůvky<text:line-break/>o místním poplatku za obecní systém odpadového hospodářství</text:h>
      <text:p text:style-name="P8">Zastupitelstvo obce Křídlůvky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řídlův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4, Obecně závazná vyhláška obce Křídlůvky o místním poplatku za obecní systém odpadového hospodářství, ze dne 24. ledna 2024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byněk Sobot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kub Pac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0T14:06:22.899454</dc:date>
    <meta:generator>PortalVerejneSpravy/4.0</meta:generator>
  </office:meta>
</office:document-meta>
</file>