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Normální" style:family="paragraph">
      <style:paragraph-properties style:text-autospace="none" fo:margin-bottom="0in" fo:line-height="100%"/>
      <style:text-properties style:font-name="Arial" style:font-name-complex="Arial"/>
    </style:style>
    <style:style style:name="P10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2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3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4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5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6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8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9" style:parent-style-name="Normální" style:family="paragraph">
      <style:paragraph-properties style:text-autospace="none" fo:margin-bottom="0in" fo:line-height="100%"/>
      <style:text-properties style:font-name="Arial" style:font-name-complex="Arial"/>
    </style:style>
    <style:style style:name="P20" style:parent-style-name="Odstavecseseznamem" style:list-style-name="LFO1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1" style:parent-style-name="Odstavecseseznamem" style:list-style-name="LFO1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2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/>
    </style:style>
    <style:style style:name="P24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5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6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7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8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9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0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1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2" style:parent-style-name="Normální" style:family="paragraph">
      <style:paragraph-properties style:text-autospace="none" fo:margin-bottom="0in" fo:line-height="100%"/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/>
    </style:style>
    <style:style style:name="P35" style:parent-style-name="Normální" style:family="paragraph">
      <style:text-properties style:font-name="Arial" style:font-name-complex="Arial"/>
    </style:style>
    <style:style style:name="P36" style:parent-style-name="Normální" style:family="paragraph">
      <style:text-properties style:font-name="Arial" style:font-name-complex="Arial"/>
    </style:style>
    <style:style style:name="P37" style:parent-style-name="Normální" style:family="paragraph">
      <style:text-properties style:font-name="Arial" style:font-name-complex="Arial"/>
    </style:style>
    <style:style style:name="P38" style:parent-style-name="Normální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Obecně závazná vyhláška obce Vacov</text:p>
      <text:p text:style-name="P2">č. 6/2003</text:p>
      <text:p text:style-name="P3"/>
      <text:p text:style-name="P4">o úhradě vodného a stočného ve dvousložkové formě</text:p>
      <text:p text:style-name="P5"/>
      <text:p text:style-name="P6">Zastupitelstvo obce Vacov vydává v souladu s ustanovením § 10 písm.<text:s/>a) a § 84 odst. 2 písm.<text:s/>i) zákona č. 128/2000 Sb., o obcích (obecním zřízení) a podle ustanovení § 20 odst. 4<text:s/>zákona č. 274/2001 Sb., o vodovodech a kanalizacích pro veřejnou potřebu a o změně<text:s/>některých zákonů (zákon o vodovodech a kanalizacích)</text:p>
      <text:p text:style-name="P7"/>
      <text:p text:style-name="P8">tuto obecně závaznou vyhlášku:</text:p>
      <text:p text:style-name="P9"/>
      <text:p text:style-name="P10">§ 1</text:p>
      <text:p text:style-name="P11">Základní ustanovení</text:p>
      <text:p text:style-name="P12"/>
      <text:p text:style-name="P13">Tato obecně závazná vyhláška stanovuje úhradu vodného a stočného za dodávku vody</text:p>
      <text:p text:style-name="P14">z vodovodu a odvádění odpadních vod kanalizací pro veřejnou potřebu ve dvousložkové</text:p>
      <text:p text:style-name="P15">formě.</text:p>
      <text:p text:style-name="P16">§2</text:p>
      <text:p text:style-name="P17">Dvousložková úhrada vodného a stočného</text:p>
      <text:p text:style-name="P18"/>
      <text:p text:style-name="P19">Dvousložková forma úhrady je tvořena :</text:p>
      <text:list text:style-name="LFO1" text:continue-numbering="true">
        <text:list-item>
          <text:p text:style-name="P20">pevnou složkou, stanovenou podle vyhlášky Ministerstva zemědělství č. 428/2001 Sb., kterou se provádí zákon č. 274/2001 Sb., o vodovodech a kanalizacích pro veřejnou potřebu a o změně některých zákonů (zákon o vodovodech a kanalizacích) v závislosti<text:s/>na kapacitě vodoměru a</text:p>
        </text:list-item>
        <text:list-item>
          <text:p text:style-name="P21">pohyblivou složkou, která je součinem ceny vodného a stočného stanovené podle platných právních předpisů a množství odebrané vody nebo vypouštěných odpadních<text:s/>(srážkových) vod.</text:p>
        </text:list-item>
      </text:list>
      <text:p text:style-name="P22"/>
      <text:p text:style-name="P23">§3</text:p>
      <text:p text:style-name="P24">Úhrada vodného a stočného</text:p>
      <text:p text:style-name="P25"/>
      <text:p text:style-name="P26">Vodné a stočné stanovené podle § 2 této obecně závazné vyhlášky hradí odběratel<text:s/>provozovateli vodovodu a kanalizace podle uzavřené smlouvy a podmínek stanovených obcí</text:p>
      <text:p text:style-name="P27">Vacov, jako vlastníkem vodovodu a kanalizace pro veřejnou potřebu.</text:p>
      <text:p text:style-name="P28"/>
      <text:p text:style-name="P29">§4</text:p>
      <text:p text:style-name="P30">Závěrečná ustanovení</text:p>
      <text:p text:style-name="P31"/>
      <text:p text:style-name="P32">Tato obecně závazná vyhláška nabývá účinnosti, v souladu s ustanovením § 12 zákona</text:p>
      <text:p text:style-name="P33">č. 128/2000 Sb., o obcích (obecním zřízení), dnem<text:s/>1.ledna 2004.</text:p>
      <text:p text:style-name="P34"/>
      <text:p text:style-name="P35">Ve Vacově dne 12.12.2003</text:p>
      <text:p text:style-name="P36"/>
      <text:p text:style-name="P37">Roučka Miroslav (v.r.)<text:tab/><text:tab/><text:tab/><text:tab/>Jelínková Drahomíra (v.r.)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rika</meta:initial-creator>
    <dc:creator>matrika</dc:creator>
    <meta:creation-date>2024-01-30T09:41:00Z</meta:creation-date>
    <dc:date>2024-01-30T09:51:00Z</dc:date>
    <meta:template xlink:href="Normal" xlink:type="simple"/>
    <meta:editing-cycles>1</meta:editing-cycles>
    <meta:editing-duration>PT600S</meta:editing-duration>
    <meta:document-statistic meta:page-count="1" meta:paragraph-count="3" meta:word-count="245" meta:character-count="1688" meta:row-count="12" meta:non-whitespace-character-count="1446"/>
  </office:meta>
</office:document-meta>
</file>