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P2" style:parent-style-name="Normální" style:family="paragraph">
      <style:text-properties style:font-name="Aptos" fo:font-weight="bold" style:font-weight-asian="bold" style:font-weight-complex="bold" fo:font-size="22pt" style:font-size-asian="22pt" style:font-size-complex="22pt"/>
    </style:style>
    <style:style style:name="P3" style:parent-style-name="Normální" style:family="paragraph">
      <style:text-properties style:font-name="Aptos" fo:font-weight="bold" style:font-weight-asian="bold" style:font-weight-complex="bold" fo:font-size="22pt" style:font-size-asian="22pt" style:font-size-complex="22pt"/>
    </style:style>
    <style:style style:name="P4" style:parent-style-name="Normální" style:family="paragraph">
      <style:text-properties style:font-name="Aptos"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style:font-weight-complex="bold"/>
    </style:style>
    <style:style style:name="P12" style:parent-style-name="Normální" style:family="paragraph">
      <style:paragraph-properties style:text-autospace="none" fo:text-align="center" fo:line-height="130%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í" style:family="paragraph">
      <style:paragraph-properties style:text-autospace="none" fo:text-align="center" fo:line-height="130%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ální" style:family="paragraph">
      <style:paragraph-properties style:text-autospace="none" fo:text-align="center" fo:line-height="130%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Základnítext" style:family="paragraph">
      <style:paragraph-properties fo:text-align="justify" fo:line-height="130%" fo:text-indent="0.375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Základnítext" style:family="paragraph">
      <style:paragraph-properties fo:text-align="center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Odstavecseseznamem" style:family="paragraph">
      <style:paragraph-properties style:vertical-align="auto"/>
      <style:text-properties style:font-name="Arial" style:font-name-complex="Arial" fo:hyphenate="true"/>
    </style:style>
    <style:style style:name="P23" style:parent-style-name="Odstavecseseznamem" style:family="paragraph">
      <style:paragraph-properties style:vertical-align="auto"/>
      <style:text-properties style:font-name="Arial" style:font-name-complex="Arial" fo:hyphenate="true"/>
    </style:style>
    <style:style style:name="P24" style:parent-style-name="Odstavecseseznamem" style:family="paragraph">
      <style:paragraph-properties style:vertical-align="auto"/>
      <style:text-properties style:font-name="Arial Black" fo:font-weight="bold" style:font-weight-asian="bold" style:font-weight-complex="bold" fo:hyphenate="true"/>
    </style:style>
    <style:style style:name="P25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line-height="130%" fo:margin-left="3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fo:line-height="130%"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line-height="130%"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Základnítext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line-height="13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line-height="130%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1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7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8" style:parent-style-name="Základnítext" style:family="paragraph">
      <style:paragraph-properties fo:line-height="130%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61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2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3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6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7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8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9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0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1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2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Základnítext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text-align="center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8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9" style:parent-style-name="Základnítext" style:family="paragraph">
      <style:paragraph-properties fo:text-align="center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3" style:parent-style-name="Základnítext" style:family="paragraph">
      <style:paragraph-properties fo:line-height="130%" fo:margin-left="0.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4" style:parent-style-name="Odstavecseseznamem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í" style:family="paragraph">
      <style:paragraph-properties fo:text-indent="0.4916in"/>
    </style:style>
    <style:style style:name="T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ptos"/>
    </style:style>
    <style:style style:name="P102" style:parent-style-name="Normální" style:family="paragraph">
      <style:text-properties style:font-name="Aptos"/>
    </style:style>
    <style:style style:name="P103" style:parent-style-name="Normální" style:family="paragraph">
      <style:text-properties style:font-name="Aptos"/>
    </style:style>
    <style:style style:name="P104" style:parent-style-name="Normální" style:family="paragraph">
      <style:paragraph-properties fo:text-align="justify"/>
      <style:text-properties style:font-name="Aptos"/>
    </style:style>
    <style:style style:name="P105" style:parent-style-name="Normální" style:family="paragraph">
      <style:paragraph-properties fo:text-align="justify"/>
      <style:text-properties style:font-name="Aptos"/>
    </style:style>
    <style:style style:name="P106" style:parent-style-name="Normální" style:family="paragraph">
      <style:paragraph-properties fo:text-align="justify"/>
      <style:text-properties style:font-name="Aptos"/>
    </style:style>
    <style:style style:name="P107" style:parent-style-name="Normální" style:family="paragraph">
      <style:paragraph-properties fo:text-align="justify"/>
      <style:text-properties style:font-name="Aptos"/>
    </style:style>
    <style:style style:name="P108" style:parent-style-name="Normální" style:family="paragraph">
      <style:paragraph-properties fo:text-align="justify"/>
      <style:text-properties style:font-name="Aptos"/>
    </style:style>
    <style:style style:name="P109" style:parent-style-name="Normální" style:family="paragraph">
      <style:paragraph-properties fo:text-align="justify"/>
      <style:text-properties style:font-name="Aptos"/>
    </style:style>
    <style:style style:name="P110" style:parent-style-name="Normální" style:family="paragraph">
      <style:paragraph-properties fo:text-align="justify"/>
      <style:text-properties style:font-name="Aptos"/>
    </style:style>
    <style:style style:name="P111" style:parent-style-name="Normální" style:family="paragraph">
      <style:paragraph-properties fo:text-align="justify"/>
      <style:text-properties style:font-name="Aptos"/>
    </style:style>
    <style:style style:name="P112" style:parent-style-name="Normální" style:family="paragraph">
      <style:paragraph-properties fo:text-align="justify"/>
      <style:text-properties style:font-name="Aptos"/>
    </style:style>
    <style:style style:name="P113" style:parent-style-name="Normální" style:family="paragraph">
      <style:paragraph-properties fo:text-align="justify"/>
      <style:text-properties style:font-name="Apto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53125in" svg:y="0.16597in" svg:width="7.43403in" svg:height="10.82431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____________________</text:span><text:span text:style-name="T7">ZASTUPITELSTVO MĚSTA LIŠOV</text:span><text:span text:style-name="T8">____________________________</text:span></text:p>
      <text:p text:style-name="P9"/>
      <text:p text:style-name="P10"/>
      <text:p text:style-name="P11">Obecně závazná vyhláška města Lišov č. 4/2025</text:p>
      <text:p text:style-name="P12"/>
      <text:p text:style-name="P13">o zákazu konzumace alkoholických nápojů na veřejně přístupném místě <text:s text:c="2"/></text:p>
      <text:p text:style-name="P14"/>
      <text:p text:style-name="P15">Zastupitelstvo města Lišov se na<text:s/>svém zasedání dne 9.6.2025 usnesením č. 18/2025 usneslo vydat na základě § 17 odst. 2 písm. a) zákona č. 65/2017 Sb., o ochraně zdraví před škodlivými účinky návykových látek, ve znění pozdějších předpisů, a v souladu s § 10 písm. d) a § 84 odst. 2 písm. h) zákona č. 128/2000 Sb., o obcích (obecní zřízení), ve znění pozdějších předpisů, tuto obecně závaznou vyhlášku:</text:p>
      <text:p text:style-name="P16"/>
      <text:p text:style-name="P17"><text:span text:style-name="T18">Čl. 1</text:span></text:p>
      <text:p text:style-name="P19"><text:span text:style-name="T20">Předmět a cíl obecně závazné vyhlášky</text:span></text:p>
      <text:h text:style-name="P21" text:outline-level="1"/>
      <text:list text:style-name="LFO1" text:continue-numbering="true">
        <text:list-item>
          <text:p text:style-name="P22">Předmětem této obecně závazné vyhlášky je zákaz požívání alkoholických nápojů na<text:s/>vybraných veřejně přístupných místech, neboť se jedná o činnost, která by mohla narušit veřejný pořádek ve městě Lišov, nebo být v rozporu s dobrými mravy, ochranou bezpečnosti, zdraví a majetku.</text:p>
        </text:list-item>
        <text:list-item>
          <text:p text:style-name="P23">Cílem obecně závazné vyhlášky je vytvoření opatření směrujících k ochraně před činností, která by mohla narušit veřejný pořádek ve městě Lišov.</text:p>
        </text:list-item>
      </text:list>
      <text:p text:style-name="P24"/>
      <text:p text:style-name="P25"/>
      <text:p text:style-name="P26"><text:span text:style-name="T27">Čl. 2</text:span></text:p>
      <text:p text:style-name="P28">Vymezení pojmů</text:p>
      <text:p text:style-name="P29"/>
      <text:list text:style-name="LFO2" text:continue-numbering="true">
        <text:list-item>
          <text:p text:style-name="P30">Veřejným prostranstvím jsou všechna náměstí, ulice, tržiště, chodníky, veřejná zeleň, parky a další prostory přístupné každému bez omezení, tedy sloužící obecnému užívání, a to bez ohledu na vlastnictví k tomuto prostoru.</text:p>
        </text:list-item>
        <text:list-item>
          <text:p text:style-name="P31">Alkoholickým nápojem se rozumí nápoj obsahující více než 0,5 % objemových etanolů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Čl. 3</text:span></text:p>
      <text:p text:style-name="P40">Zákaz konzumace alkoholických nápojů</text:p>
      <text:p text:style-name="P41"/>
      <text:list text:style-name="LFO3" text:continue-numbering="true">
        <text:list-item>
          <text:p text:style-name="P42"><text:span text:style-name="T43">Požívání alkoholických nápojů a<text:s/></text:span><text:span text:style-name="T44">zdržování se s otevřenou nádobou s alkoholickým nápojem (dále jen „zákaz požívání alkoholických nápojů“</text:span><text:span text:style-name="T45"><text:note text:note-class="footnote" text:id="_ftn0"><text:note-citation>1</text:note-citation><text:note-body><text:p text:style-name="Textpozn.podčarou"><text:span text:style-name="T46"><text:s/>) § 2 písm.f) <text:s/>zákona č. 65/2017 Sb., o  ochraně zdraví před škodlivými účinky návykových látek</text:span></text:p></text:note-body></text:note></text:span><text:span text:style-name="T47">) je zakázáno na konkrétně vymezených veřejných prostranstvích ve městě Lišov.</text:span></text:p>
        </text:list-item>
        <text:list-item>
          <text:p text:style-name="P48">Konzumace alkoholických nápojů se zakazuje na následujících veřejných prostranstvích:</text:p>
        </text:list-item>
      </text:list>
      <text:list text:style-name="LFO4" text:continue-numbering="true">
        <text:list-item>
          <text:p text:style-name="P49">Třída 5. května</text:p>
        </text:list-item>
        <text:list-item>
          <text:p text:style-name="P50">ulice Žižkova</text:p>
        </text:list-item>
        <text:list-item>
          <text:p text:style-name="P51">ulice Nová</text:p>
        </text:list-item>
        <text:list-item>
          <text:p text:style-name="P52">ulice Krátká</text:p>
        </text:list-item>
        <text:list-item>
          <text:p text:style-name="P53">parkoviště před Kulturním domem včetně schodiště</text:p>
        </text:list-item>
        <text:list-item>
          <text:p text:style-name="P54">veřejné prostranství okolo Domu<text:s/>s pečovatelskou službou</text:p>
        </text:list-item>
        <text:list-item>
          <text:p text:style-name="P55">zahrada Schwarzenberského špitálu¨</text:p>
        </text:list-item>
        <text:list-item>
          <text:p text:style-name="P56">dětská hřiště a sportoviště</text:p>
        </text:list-item>
        <text:list-item>
          <text:p text:style-name="P57">veřejné prostranství u rybníku „Horní“</text:p>
        </text:list-item>
        <text:list-item>
          <text:p text:style-name="P58"><text:span text:style-name="T59">veřejné prostranství u rybníku „Koníř“<text:s/></text:span><text:span text:style-name="T60">(par.KN č. 1913/2, KN č. 1913/3, KN č. 1913/9, k.ú. Lišov)</text:span></text:p>
        </text:list-item>
        <text:list-item>
          <text:p text:style-name="P61">ulice Čechova včetně dětského hřiště</text:p>
        </text:list-item>
        <text:list-item>
          <text:p text:style-name="P62">parkoviště u hřbitova</text:p>
        </text:list-item>
        <text:list-item>
          <text:p text:style-name="P63">náměstí Míru</text:p>
        </text:list-item>
        <text:list-item>
          <text:p text:style-name="P64">prostranství zpevněné plochy v lokalitě u hřiště</text:p>
        </text:list-item>
      </text:list>
      <text:list text:style-name="LFO3" text:continue-numbering="true">
        <text:list-item>
          <text:p text:style-name="P65">Přesné vymezení veřejných prostranství uvedených v odstavci (2) je zakresleno v Příloze č. 1, která je nedílnou součástí této obecně závazné vyhlášky.</text:p>
        </text:list-item>
        <text:list-item>
          <text:p text:style-name="P66">Zákaz požívání alkoholických nápojů na některých veřejných prostranstvích stanovených v článku (2) této obecně závazné vyhlášky se nevztahuje na:</text:p>
        </text:list-item>
      </text:list>
      <text:list text:style-name="LFO5" text:continue-numbering="true">
        <text:list-item>
          <text:p text:style-name="P67">31. prosinec a 1 leden,</text:p>
        </text:list-item>
        <text:list-item>
          <text:p text:style-name="P68">venkovní restaurační zahrádky, které jsou součástí restauračního zařízení,</text:p>
        </text:list-item>
        <text:list-item>
          <text:p text:style-name="P69">na tradiční akce, kterými jsou<text:s/>jarní a podzimní pouť v Lišově, stavění máje rozsvícení vánočního stromu, včetně adventních nedělí, charitativních trzích, jarmarcích, veřejných vystoupeních, hasičské slavnosti a soutěže, veřejnosti přístupné kulturní a sportovní akce nebo jiné podobné veřejné akce v místě jejich konání (slavnosti města Lišov, Rockfest,) , soutěže a turnaje v areálu SK Lišov.</text:p>
        </text:list-item>
      </text:list>
      <text:p text:style-name="P70"/>
      <text:p text:style-name="P71"/>
      <text:p text:style-name="P72"/>
      <text:p text:style-name="P73"/>
      <text:p text:style-name="P74"><text:span text:style-name="T75">Čl. 4</text:span></text:p>
      <text:p text:style-name="P76">Zrušovací ustanovení</text:p>
      <text:list text:style-name="LFO6" text:continue-numbering="true">
        <text:list-item>
          <text:p text:style-name="P77">Zrušuje se obecně závazná vyhláška č. 1/2013 o zákazu konzumace alkoholických nápojů na některých<text:s/>veřejných prostranstvích, ze dne 24.6. 2013.</text:p>
        </text:list-item>
      </text:list>
      <text:p text:style-name="P78"/>
      <text:p text:style-name="P79"><text:span text:style-name="T80">Čl. 5</text:span></text:p>
      <text:p text:style-name="P81">Účinnost</text:p>
      <text:list text:style-name="LFO7" text:continue-numbering="true">
        <text:list-item>
          <text:p text:style-name="P82">Tato obecně závazná vyhláška nabývá účinnosti patnáctým dnem po dni jejího vyhlášení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……………...……………….<text:tab/><text:tab/><text:tab/><text:tab/>………………...……………….</text:p>
      <text:p text:style-name="P91"><text:span text:style-name="T92"><text:s text:c="5"/>Ing. Otakar Chlouba, v.r.</text:span><text:span text:style-name="T93"><text:tab/></text:span><text:span text:style-name="T94"><text:tab/></text:span><text:span text:style-name="T95"><text:tab/></text:span><text:span text:style-name="T96"><text:tab/><text:s text:c="12"/></text:span><text:span text:style-name="T97">Pavel Dvořák,<text:s/></text:span><text:span text:style-name="T98">v.r.</text:span></text:p>
      <text:p text:style-name="P99"><text:s text:c="5"/>místostarosta města<text:tab/><text:tab/><text:tab/><text:tab/><text:tab/>starosta města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tab/><text:tab/><text:tab/><text:tab/><text:tab/><text:tab/><text:tab/><text:tab/><text:tab/>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22pt" style:font-size-asian="22pt" style:font-size-complex="2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complex="Courier New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letter-kerning="true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Aptos" style:font-name-complex="Times New Roman" style:letter-kerning="true" fo:font-size="12pt" style:font-size-asian="12pt" style:font-size-complex="12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-------</dc:title>
    <dc:description/>
    <dc:subject/>
    <meta:initial-creator>Jan Kudlata</meta:initial-creator>
    <dc:creator>Zdeňka Vaňková</dc:creator>
    <meta:creation-date>2025-02-25T09:14:00Z</meta:creation-date>
    <dc:date>2025-05-28T07:49:00Z</dc:date>
    <meta:print-date>2025-03-19T11:51:00Z</meta:print-date>
    <meta:template xlink:href="Normal" xlink:type="simple"/>
    <meta:editing-cycles>20</meta:editing-cycles>
    <meta:editing-duration>PT24420S</meta:editing-duration>
    <meta:document-statistic meta:page-count="1" meta:paragraph-count="6" meta:word-count="503" meta:character-count="3466" meta:row-count="24" meta:non-whitespace-character-count="2969"/>
  </office:meta>
</office:document-meta>
</file>