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atčany<text:line-break/>Zastupitelstvo obce Žatčany</text:p>
      <text:h text:style-name="Nadpis1" text:outline-level="1">Obecně závazná vyhláška obce Žatčany<text:line-break/>o místním poplatku ze psů</text:h>
      <text:p text:style-name="UvodniVeta">Zastupitelstvo obce Žatčany se na svém 16. zasedání dne 22. listopadu 2023<text:s/>usnesením č. 8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atč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20. 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František Poláček v. r.<text:line-break/><text:s/>starosta</text:p>
          </table:table-cell>
          <table:table-cell table:style-name="TableCell27">
            <text:p text:style-name="PodpisovePole">Mgr. Jana Rudoleck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</meta:initial-creator>
    <dc:creator>Administrativa</dc:creator>
    <meta:creation-date>2023-10-25T13:26:00Z</meta:creation-date>
    <dc:date>2023-11-23T10:55:00Z</dc:date>
    <meta:print-date>2023-10-25T13:32:00Z</meta:print-date>
    <meta:template xlink:href="Normal" xlink:type="simple"/>
    <meta:editing-cycles>10</meta:editing-cycles>
    <meta:editing-duration>PT1200S</meta:editing-duration>
    <meta:document-statistic meta:page-count="1" meta:paragraph-count="6" meta:word-count="472" meta:character-count="3255" meta:row-count="23" meta:non-whitespace-character-count="2789"/>
  </office:meta>
</office:document-meta>
</file>