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Normální" style:family="paragraph">
      <style:paragraph-properties fo:text-align="justify" style:vertical-align="auto" fo:margin-left="0.4895in" fo:text-indent="-0.4895in" fo:background-color="#FFFFFF">
        <style:tab-stops/>
      </style:paragraph-properties>
      <style:text-properties style:font-name="Arial" style:font-name-asian="Times New Roman" style:font-name-complex="Arial" fo:letter-spacing="0.002in" style:letter-kerning="false" fo:font-size="11.5pt" style:font-size-asian="11.5pt" style:font-size-complex="11.5pt" style:language-asian="cs" style:country-asian="CZ" style:language-complex="ar" style:country-complex="SA" fo:hyphenate="true"/>
    </style:style>
    <style:style style:name="P23" style:parent-style-name="Normální" style:family="paragraph">
      <style:paragraph-properties fo:text-align="justify" style:vertical-align="auto" fo:background-color="#FFFFFF"/>
      <style:text-properties style:font-name="Arial" style:font-name-asian="Times New Roman" style:font-name-complex="Arial" fo:letter-spacing="0.002in" style:letter-kerning="false" fo:font-size="11.5pt" style:font-size-asian="11.5pt" style:font-size-complex="11.5pt" style:language-asian="cs" style:country-asian="CZ" style:language-complex="ar" style:country-complex="SA" fo:hyphenate="true"/>
    </style:style>
    <style:style style:name="P24" style:parent-style-name="Normální" style:family="paragraph">
      <style:paragraph-properties fo:text-align="justify" style:vertical-align="auto" fo:margin-left="0.4895in" fo:text-indent="-0.4895in" fo:background-color="#FFFFFF">
        <style:tab-stops/>
      </style:paragraph-properties>
      <style:text-properties style:font-name="Arial" style:font-name-asian="Times New Roman" style:font-name-complex="Arial" fo:letter-spacing="0.002in" style:letter-kerning="false" fo:font-size="11.5pt" style:font-size-asian="11.5pt" style:font-size-complex="11.5pt" style:language-asian="cs" style:country-asian="CZ" style:language-complex="ar" style:country-complex="SA" fo:hyphenate="true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>
      <style:paragraph-properties fo:margin-left="0.3937in">
        <style:tab-stops>
          <style:tab-stop style:type="left" style:position="0.2958in"/>
        </style:tab-stops>
      </style:paragraph-properties>
    </style:style>
    <style:style style:name="P5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paragraph-properties fo:text-align="start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paragraph-properties fo:text-align="start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oužim<text:line-break/>Zastupitelstvo města Toužim</text:p>
      <text:h text:style-name="Nadpis1" text:outline-level="1">Obecně závazná vyhláška města Toužim<text:line-break/>o místním poplatku za užívání veřejného prostranství</text:h>
      <text:p text:style-name="UvodniVeta">Zastupitelstvo města Toužim se na svém zasedání<text:s/>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oužim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20">(1)<text:tab/>Poplatek se platí za užívání veřejného prostranství, kterým se rozumí následující plochy, které jsou součástí katastrálního území Toužim: náměstí Jiřího z Poděbrad, Malé náměstí, ulice: Družstevní, Farní, Janova, Karlovarská, Kostelní, Na Výsluní, Na Zámecké, Petra Bezruče, Pivovarská, Plzeňská, Pod Brankou, Radniční, Sídliště, Školní, Tepelská, Vodní, Za Rybníkem, Žlutická. <text:s text:c="7"/></text:p>
      <text:p text:style-name="P21"><text:tab/>Místní části: náves a místní komunikace v obcích: Bezděkov, Branišov, Dobrá Voda, Kojšovice, Komárov, Kosmová, Nežichov, Políkno, Prachomety, Radyně, Smilov, Třebouň, Luhov, Lachovice.</text:p>
      <text:h text:style-name="Nadpis2" text:outline-level="2">Čl. 4<text:line-break/>Ohlašovací povinnost</text:h>
      <text:p text:style-name="P22">(1)<text:tab/>Poplatník je povinen podat správci poplatku ohlášení<text:s/>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<text:s/>ohlašovací povinnost nejblíže následující pracovní den.</text:p>
      <text:p text:style-name="P23">(2)<text:tab/>Údaje uváděné v ohlášení upravuje zákon.</text:p>
      <text:p text:style-name="P24">(3)<text:tab/>Dojde-li ke změně údajů uvedených v ohlášení, je poplatník povinen tuto změnu oznámit do 15 dnů ode dne, kdy nastala.</text:p>
      <text:h text:style-name="Nadpis2" text:outline-level="2">Čl. 5<text:line-break/>Sazba poplatku</text:h>
      <text:list text:style-name="LFO1">
        <text:list-item text:start-value="1">
          <text:p text:style-name="P25">Sazba<text:s/>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<text:s/>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2 Kč,</text:p>
            </text:list-item>
            <text:list-item>
              <text:p text:style-name="P35">za umístění zařízení lunaparků a jiných obdobných atrakcí 2 Kč,</text:p>
            </text:list-item>
            <text:list-item>
              <text:p text:style-name="P36">za užívání veřejného prostranství pro kulturní akce 1 Kč,</text:p>
            </text:list-item>
            <text:list-item>
              <text:p text:style-name="P37">za užívání veřejného prostranství pro sportovní akce 1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Město stanovuje poplatek paušální částkou:</text:p>
          <text:list text:continue-numbering="true">
            <text:list-item>
              <text:p text:style-name="P41">za umístění dočasných staveb sloužících pro poskytování služeb 300 Kč za rok,</text:p>
            </text:list-item>
            <text:list-item>
              <text:p text:style-name="P42">za umístění zařízení sloužících pro poskytování služeb 300 Kč za rok,</text:p>
            </text:list-item>
            <text:list-item>
              <text:p text:style-name="P43">za umístění dočasných staveb sloužících pro poskytování prodeje 300 Kč za rok,</text:p>
            </text:list-item>
            <text:list-item>
              <text:p text:style-name="P44">za umístění zařízení sloužících pro poskytování prodeje 300 Kč za rok,</text:p>
            </text:list-item>
            <text:list-item>
              <text:p text:style-name="P45">za umístění reklamních zařízení 2500 Kč za rok,</text:p>
            </text:list-item>
            <text:list-item>
              <text:p text:style-name="P46">za umístění stavebních zařízení 30 Kč za měsíc,</text:p>
            </text:list-item>
            <text:list-item>
              <text:p text:style-name="P47">za umístění skládek 60 Kč za měsíc.</text:p>
            </text:list-item>
          </text:list>
        </text:list-item>
        <text:list-item>
          <text:p text:style-name="P4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v den ukončení užívání veřejného prostranství.</text:p>
        </text:list-item>
        <text:list-item>
          <text:p text:style-name="P5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3"><text:note-citation>4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:</text:p>
        </text:list-item>
      </text:list>
      <text:p text:style-name="P54">a) <text:s/>město Toužim a příspěvkové organizace, jejichž zřizovatelem je město Toužim<text:s/></text:p>
      <text:p text:style-name="P55">b) <text:s/>odstranění havárií inženýrských sítí, nepřesahující 3 dny.</text:p>
      <text:list text:style-name="LFO1" text:continue-numbering="true">
        <text:list-item>
          <text:p text:style-name="P56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města Toužim č. 1/2020, o místním poplatku za užívání veřejného prostranství, ze dne 20. února 2020.</text:p>
        </text:list-item>
      </text:list>
      <text:h text:style-name="Nadpis2" text:outline-level="2">Čl. 9<text:line-break/>Účinnost</text:h>
      <text:p text:style-name="Odstavec">Tato vyhláška<text:s/>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 text:c="27"/>Alexandr Žák v. r.<text:line-break/><text:s text:c="33"/>starosta</text:p>
          </table:table-cell>
          <table:table-cell table:style-name="TableCell65">
            <text:p text:style-name="PodpisovePole">Renata Páníková v. r.<text:line-break/><text:s/>místostarostk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lová Klára</dc:creator>
    <meta:creation-date>2023-09-01T07:55:00Z</meta:creation-date>
    <dc:date>2023-09-05T05:35:00Z</dc:date>
    <meta:print-date>2023-09-01T08:04:00Z</meta:print-date>
    <meta:template xlink:href="normal.dotm" xlink:type="simple"/>
    <meta:editing-cycles>9</meta:editing-cycles>
    <meta:editing-duration>PT1560S</meta:editing-duration>
    <meta:document-statistic meta:page-count="3" meta:paragraph-count="10" meta:word-count="795" meta:character-count="5478" meta:row-count="39" meta:non-whitespace-character-count="4693"/>
  </office:meta>
</office:document-meta>
</file>