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justify"/>
    </style:style>
    <style:style style:name="P10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 fo:text-indent="0.4916in"/>
    </style:style>
    <style:style style:name="T14" style:parent-style-name="Standardnípísmoodstavce" style:family="text">
      <style:text-properties style:font-size-complex="10pt"/>
    </style:style>
    <style:style style:name="T15" style:parent-style-name="Standardnípísmoodstavce" style:family="text">
      <style:text-properties style:font-size-complex="10pt"/>
    </style:style>
    <style:style style:name="T16" style:parent-style-name="Standardnípísmoodstavce" style:family="text">
      <style:text-properties style:font-size-complex="10pt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P1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justify" fo:margin-top="0.0833in" fo:line-height="120%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font-style="italic" style:font-style-asian="italic" style:font-style-complex="italic" fo:color="#000000"/>
    </style:style>
    <style:style style:name="P3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 PAČLAVICE</text:p>
      <text:p text:style-name="P2">Zastupitelstvo obce Pačlavice</text:p>
      <text:p text:style-name="P3"/>
      <text:p text:style-name="P4">Obecně závazná vyhláška<text:s/>obce Pačlavice,</text:p>
      <text:p text:style-name="P5">kterou se zrušuje obecně závazná vyhláška obce Pačlavice č.<text:s/>2/2021, o stanovení obecního systému odpadového hospodářství, ze dne 29. 11. 2021<text:s text:c="4"/></text:p>
      <text:p text:style-name="P6"/>
      <text:p text:style-name="P7"/>
      <text:p text:style-name="P8"/>
      <text:p text:style-name="Základnítextodsazený2">Zastupitelstvo obce Pačlavice se na svém zasedání dne 9.12.2024,<text:s/>usnesením <text:s text:c="28"/>č. 14/42/24 usneslo vydat na základě ustanovení § 84 odst. 2 písm. h) zákona č. 128/2000 Sb., o obcích (obecní zřízení), ve znění pozdějších předpisů, tuto obecně závaznou vyhlášku:<text:s/></text:p>
      <text:h text:style-name="Nadpis2" text:outline-level="2"/>
      <text:p text:style-name="P9"/>
      <text:h text:style-name="Nadpis2" text:outline-level="2"/>
      <text:h text:style-name="P10" text:outline-level="2">Čl. 1</text:h>
      <text:p text:style-name="P11">Zrušovací ustanovení</text:p>
      <text:p text:style-name="P12"/>
      <text:p text:style-name="P13">Zrušuje<text:s/>se obecně závazná vyhláška<text:s/>obce Pačlavice<text:s/>č.<text:s/>2/2021,<text:s/>o stanovení obecního sytému odpadového hospodářství,<text:s/><text:span text:style-name="T14">ze dne 29.</text:span><text:span text:style-name="T15"><text:s/></text:span><text:span text:style-name="T16">11.</text:span><text:span text:style-name="T17"><text:s/></text:span><text:span text:style-name="T18">2021.</text:span></text:p>
      <text:p text:style-name="P19"/>
      <text:p text:style-name="P20">Čl. 2</text:p>
      <text:p text:style-name="P21">Účinnost</text:p>
      <text:p text:style-name="P22"><text:tab/>Tato obecně závazná<text:s/>vyhláška<text:s/>nabývá účinnosti počátkem patnáctého dne následujícího po dni jejího vyhlášení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/text:p>
      <text:p text:style-name="P30"><text:s text:c="18"/><text:s text:c="2"/>……………………. <text:s text:c="68"/>.………………………</text:p>
      <text:p text:style-name="P31"><text:s/><text:tab/>Mgr. Bronislav Mich<text:s/>v. r.<text:s text:c="60"/>Pavel Čech<text:s/>v. r.</text:p>
      <text:p text:style-name="P32"><text:s text:c="22"/><text:s text:c="2"/>místostarosta<text:s/><text:tab/>starosta<text:s/></text:p>
      <text:p text:style-name="P33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description/>
    <dc:subject/>
    <meta:initial-creator>Standard</meta:initial-creator>
    <dc:creator>Makovičková Radana, Mgr.</dc:creator>
    <meta:creation-date>2024-12-17T06:52:00Z</meta:creation-date>
    <dc:date>2024-12-17T06:57:00Z</dc:date>
    <meta:print-date>2024-12-09T13:17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57" meta:character-count="1084" meta:row-count="7" meta:non-whitespace-character-count="929"/>
  </office:meta>
</office:document-meta>
</file>