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eč<text:line-break/>Zastupitelstvo města Seč</text:p>
      <text:h text:style-name="Nadpis1" text:outline-level="1">Obecně závazná vyhláška města Seč<text:line-break/>o místním poplatku z pobytu</text:h>
      <text:p text:style-name="UvodniVeta">Zastupitelstvo města Seč se na svém zasedání dne 9. prosince 2024 usneslo vydat na základě § 14 zákona č. 565/1990 Sb., o místních<text:s/>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eč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3, o místním poplatku z pobytu, ze dne 11.<text:s/>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cel Vojtěch v. r.<text:line-break/><text:s/>starosta</text:p>
          </table:table-cell>
          <table:table-cell table:style-name="TableCell16">
            <text:p text:style-name="PodpisovePole">Ing. Jiří Michál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ěÚ Seč | poplatky</meta:initial-creator>
    <dc:creator>MěÚ Seč | poplatky</dc:creator>
    <meta:creation-date>2024-11-05T12:35:00Z</meta:creation-date>
    <dc:date>2024-11-05T12:35:00Z</dc:date>
    <meta:template xlink:href="Normal" xlink:type="simple"/>
    <meta:editing-cycles>2</meta:editing-cycles>
    <meta:editing-duration>PT60S</meta:editing-duration>
    <meta:document-statistic meta:page-count="2" meta:paragraph-count="5" meta:word-count="363" meta:character-count="2504" meta:row-count="17" meta:non-whitespace-character-count="2146"/>
  </office:meta>
</office:document-meta>
</file>