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á Ves<text:line-break/>Zastupitelstvo obce Stará Ves</text:p>
      <text:h text:style-name="Nadpis1" text:outline-level="1">Obecně závazná vyhláška obce Stará Ves<text:line-break/>o místním poplatku z pobytu</text:h>
      <text:p text:style-name="UvodniVeta">Zastupitelstvo obce Stará Ves se na svém zasedání dne 29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á Ves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1, o místním poplatku z pobytu, ze dne 22. února 2021.</text:p>
        </text:list-item>
      </text:list>
      <text:h text:style-name="Nadpis2" text:outline-level="2">Čl. 9<text:line-break/>Účinnost</text:h>
      <text:p text:style-name="P11">Tato vyhláška nabývá účinnosti<text:s/>dnem<text:s/>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Martina Žáková v. r.<text:line-break/><text:s/>starostka</text:p>
          </table:table-cell>
          <table:table-cell table:style-name="TableCell17">
            <text:p text:style-name="PodpisovePole">Ing. Petr Mikulenka, Ph.D.,<text:s/>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erková Michaela, Ing.</meta:initial-creator>
    <dc:creator>SÁŇKOVÁ Michaela, Ing.</dc:creator>
    <meta:creation-date>2023-11-13T06:30:00Z</meta:creation-date>
    <dc:date>2023-11-13T06:33:00Z</dc:date>
    <meta:print-date>2023-11-13T06:31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368" meta:character-count="2535" meta:row-count="18" meta:non-whitespace-character-count="2172"/>
  </office:meta>
</office:document-meta>
</file>